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margin-bottom="0in" style:line-height-at-least="0.3125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margin-bottom="0in" style:line-height-at-least="0.3125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</style:style>
    <style:style style:name="T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6" style:parent-style-name="Normalny" style:family="paragraph">
      <style:paragraph-properties fo:margin-bottom="0in" style:line-height-at-least="0.3125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4" style:parent-style-name="Normalny" style:family="paragraph">
      <style:paragraph-properties fo:margin-bottom="0in" style:line-height-at-least="0.3125i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50" style:parent-style-name="Normalny" style:family="paragraph">
      <style:paragraph-properties fo:margin-bottom="0in" style:line-height-at-least="0.3125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bottom="0in" style:line-height-at-least="0.3125in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68" style:parent-style-name="Normalny" style:family="paragraph">
      <style:paragraph-properties fo:margin-bottom="0in" style:line-height-at-least="0.3125in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72" style:parent-style-name="Normalny" style:family="paragraph">
      <style:paragraph-properties fo:margin-bottom="0in" style:line-height-at-least="0.3125in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77" style:parent-style-name="Normalny" style:family="paragraph">
      <style:paragraph-properties fo:margin-bottom="0in" style:line-height-at-least="0.3125in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2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margin-bottom="0in" style:line-height-at-least="0.3125in"/>
    </style:style>
    <style:style style:name="T8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8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margin-bottom="0in" style:line-height-at-least="0.3125in"/>
    </style:style>
    <style:style style:name="T8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0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91" style:parent-style-name="Normalny" style:family="paragraph">
      <style:paragraph-properties fo:margin-bottom="0in" style:line-height-at-least="0.3125in"/>
    </style:style>
    <style:style style:name="T9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98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99" style:parent-style-name="Normalny" style:family="paragraph">
      <style:paragraph-properties fo:margin-bottom="0in" style:line-height-at-least="0.3125in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style:line-height-at-least="0.3125in"/>
    </style:style>
    <style:style style:name="T12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24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25" style:parent-style-name="Normalny" style:family="paragraph">
      <style:paragraph-properties fo:margin-bottom="0in" style:line-height-at-least="0.3125in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27" style:parent-style-name="Normalny" style:family="paragraph">
      <style:paragraph-properties fo:margin-bottom="0in" style:line-height-at-least="0.3125in"/>
    </style:style>
    <style:style style:name="T12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37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38" style:parent-style-name="Normalny" style:family="paragraph">
      <style:paragraph-properties fo:margin-bottom="0in" style:line-height-at-least="0.3125in"/>
    </style:style>
    <style:style style:name="T13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47" style:parent-style-name="Normalny" style:family="paragraph">
      <style:paragraph-properties fo:margin-bottom="0in" style:line-height-at-least="0.3125in"/>
    </style:style>
    <style:style style:name="T14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154" style:parent-style-name="Normalny" style:family="paragraph">
      <style:paragraph-properties fo:margin-bottom="0in" style:line-height-at-least="0.3125in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ableColumn179" style:family="table-column">
      <style:table-column-properties style:column-width="0.8263in"/>
    </style:style>
    <style:style style:name="Table178" style:family="table">
      <style:table-properties style:width="0.826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style:line-height-at-least="0.3125in"/>
    </style:style>
    <style:style style:name="T19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00" style:parent-style-name="Normalny" style:family="paragraph">
      <style:paragraph-properties fo:margin-bottom="0in" style:line-height-at-least="0.3125in"/>
    </style:style>
    <style:style style:name="T20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04" style:parent-style-name="Normalny" style:family="paragraph">
      <style:paragraph-properties fo:margin-bottom="0in" style:line-height-at-least="0.3125in"/>
    </style:style>
    <style:style style:name="T20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1" style:parent-style-name="Normalny" style:family="paragraph">
      <style:paragraph-properties fo:margin-bottom="0in" style:line-height-at-least="0.3125in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33" style:parent-style-name="Normalny" style:family="paragraph">
      <style:paragraph-properties fo:margin-bottom="0in" style:line-height-at-least="0.3125in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5" style:parent-style-name="Normalny" style:family="paragraph">
      <style:paragraph-properties fo:margin-bottom="0in" style:line-height-at-least="0.3125in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59" style:parent-style-name="Normalny" style:family="paragraph">
      <style:paragraph-properties fo:margin-bottom="0in" style:line-height-at-least="0.3125in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1" style:parent-style-name="Normalny" style:family="paragraph">
      <style:paragraph-properties fo:margin-bottom="0in" style:line-height-at-least="0.3125i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75" style:parent-style-name="Normalny" style:family="paragraph">
      <style:paragraph-properties fo:margin-bottom="0in" style:line-height-at-least="0.3125in"/>
    </style:style>
    <style:style style:name="T2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7" style:parent-style-name="Normalny" style:family="paragraph">
      <style:paragraph-properties fo:margin-bottom="0in" style:line-height-at-least="0.3125in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286" style:parent-style-name="Normalny" style:family="paragraph">
      <style:paragraph-properties fo:margin-bottom="0in" style:line-height-at-least="0.3125in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0" style:parent-style-name="Normalny" style:family="paragraph">
      <style:paragraph-properties fo:margin-bottom="0in" style:line-height-at-least="0.3125in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93" style:parent-style-name="Normalny" style:family="paragraph">
      <style:paragraph-properties fo:margin-bottom="0in" style:line-height-at-least="0.3125in"/>
    </style:style>
    <style:style style:name="T29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01" style:parent-style-name="Normalny" style:family="paragraph">
      <style:paragraph-properties fo:margin-bottom="0in" style:line-height-at-least="0.3125in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4" style:parent-style-name="Normalny" style:family="paragraph">
      <style:paragraph-properties fo:margin-bottom="0in" style:line-height-at-least="0.3125in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07" style:parent-style-name="Normalny" style:family="paragraph">
      <style:paragraph-properties fo:margin-bottom="0in" style:line-height-at-least="0.3125in"/>
    </style:style>
    <style:style style:name="T3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309" style:parent-style-name="Normalny" style:family="paragraph">
      <style:paragraph-properties fo:margin-bottom="0in" style:line-height-at-least="0.3125in"/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17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18" style:parent-style-name="Normalny" style:family="paragraph">
      <style:paragraph-properties fo:margin-bottom="0in" style:line-height-at-least="0.3125in"/>
    </style:style>
    <style:style style:name="T31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1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22" style:parent-style-name="Normalny" style:family="paragraph">
      <style:paragraph-properties fo:margin-bottom="0in" style:line-height-at-least="0.3125in"/>
    </style:style>
    <style:style style:name="T32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2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27" style:parent-style-name="Normalny" style:family="paragraph">
      <style:paragraph-properties fo:margin-bottom="0in" style:line-height-at-least="0.3125in"/>
    </style:style>
    <style:style style:name="T32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30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31" style:parent-style-name="Normalny" style:family="paragraph">
      <style:paragraph-properties fo:margin-bottom="0in" style:line-height-at-least="0.3125in"/>
    </style:style>
    <style:style style:name="T33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338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39" style:parent-style-name="Normalny" style:family="paragraph">
      <style:paragraph-properties fo:margin-bottom="0in" style:line-height-at-least="0.3125in"/>
    </style:style>
    <style:style style:name="T34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42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43" style:parent-style-name="Normalny" style:family="paragraph">
      <style:paragraph-properties fo:margin-bottom="0in" style:line-height-at-least="0.3125in"/>
    </style:style>
    <style:style style:name="T34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7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377" style:parent-style-name="Normalny" style:family="paragraph">
      <style:paragraph-properties fo:margin-bottom="0in" style:line-height-at-least="0.3125in"/>
    </style:style>
    <style:style style:name="T37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ableColumn387" style:family="table-column">
      <style:table-column-properties style:column-width="1.5159in"/>
    </style:style>
    <style:style style:name="TableColumn388" style:family="table-column">
      <style:table-column-properties style:column-width="0.7055in"/>
    </style:style>
    <style:style style:name="Table386" style:family="table">
      <style:table-properties style:width="2.221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9" style:family="table-row">
      <style:table-row-properties/>
    </style:style>
    <style:style style:name="TableCell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04" style:family="table-row">
      <style:table-row-properties/>
    </style:style>
    <style:style style:name="TableCell4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style:line-height-at-least="0.3125in"/>
    </style:style>
    <style:style style:name="T41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76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77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78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79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0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1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2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3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4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5" style:parent-style-name="Normalny" style:family="paragraph">
      <style:paragraph-properties fo:margin-bottom="0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486" style:parent-style-name="Normalny" style:family="paragraph">
      <style:paragraph-properties fo:margin-bottom="0in" style:line-height-at-least="0.3125in"/>
    </style:style>
    <style:style style:name="T4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2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8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39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P541" style:parent-style-name="Normalny" style:family="paragraph">
      <style:paragraph-properties fo:text-align="center" fo:margin-bottom="0in" style:line-height-at-least="0.3125in"/>
    </style:style>
    <style:style style:name="T54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543" style:parent-style-name="Normalny" style:family="paragraph">
      <style:paragraph-properties fo:margin-bottom="0.1875in" style:line-height-at-least="0.3125in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  <style:style style:name="TableColumn545" style:family="table-column">
      <style:table-column-properties style:column-width="0.0666in"/>
    </style:style>
    <style:style style:name="Table544" style:family="table">
      <style:table-properties style:width="0.0666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><text:span text:style-name="T2">Ogłoszenie nr 592885-N-2019 z dnia 2019-09-04 r. </text:span><text:span text:style-name="T3"><text:line-break/></text:span></text:p>
      <text:p text:style-name="P4">Welski Park Krajobrazowy: Budowa ścieżki przyrodniczej nad jeziorem Lidzbarskim wraz z wieżą obserwacyjną <text:line-break/>OGŁOSZENIE O ZAMÓWIENIU<text:s/>- Roboty budowlane</text:p>
      <text:p text:style-name="P5"><text:span text:style-name="T6">Zamieszczanie ogłoszenia:</text:span><text:span text:style-name="T7"> Zamieszczanie obowiązkowe</text:span></text:p>
      <text:p text:style-name="P8"><text:span text:style-name="T9">Ogłoszenie dotyczy:</text:span><text:span text:style-name="T10"> Zamówienia publicznego</text:span></text:p>
      <text:p text:style-name="P11"><text:span text:style-name="T12">Zamówienie dotyczy projektu lub programu współfinansowanego ze środków Unii Europejskiej </text:span></text:p>
      <text:p text:style-name="P13">Tak</text:p>
      <text:p text:style-name="P14"><text:span text:style-name="T15"><text:line-break/></text:span><text:span text:style-name="T16">Nazwa projektu lub programu</text:span><text:span text:style-name="T17"> </text:span><text:span text:style-name="T18"><text:line-break/></text:span><text:span text:style-name="T19">Podniesienie stand</text:span><text:span text:style-name="T20">ardu bazy technicznej i wyposażenia parków krajobrazowych województwa warmińsko-mazurskiego dofinansowanego ze środków Regionalnego Programu Operacyjnego Województwa Warmińsko-Mazurskiego na lata 2014-2020</text:span></text:p>
      <text:p text:style-name="P21"><text:span text:style-name="T22">O zamówienie mogą ubiegać się wyłącznie zakłady pr</text:span><text:span text:style-name="T23">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24">Nie</text:p>
      <text:p text:style-name="P25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line-break/></text:p>
      <text:p text:style-name="P26"><text:span text:style-name="T27">SEKCJA I: ZAMAWIAJĄCY</text:span></text:p>
      <text:p text:style-name="P28"><text:span text:style-name="T29">Postępowanie przeprowadza centralny zamawiający </text:span></text:p>
      <text:p text:style-name="P30">Nie</text:p>
      <text:soft-page-break/>
      <text:p text:style-name="P31"><text:span text:style-name="T32">Postępowanie przeprowadza podmiot, któremu zamawiający powierzył/powierzyli przeprowadzenie postępowania </text:span></text:p>
      <text:p text:style-name="P33">Nie</text:p>
      <text:p text:style-name="P34"><text:span text:style-name="T35">Informacje na temat podmiotu któremu zamawiający<text:s/></text:span><text:span text:style-name="T36">powierzył/powierzyli prowadzenie postępowania:</text:span><text:span text:style-name="T37"> </text:span><text:span text:style-name="T38"><text:line-break/></text:span><text:span text:style-name="T39">Postępowanie jest przeprowadzane wspólnie przez zamawiających</text:span><text:span text:style-name="T40"> </text:span></text:p>
      <text:p text:style-name="P41">Nie</text:p>
      <text:p text:style-name="P42"><text:span text:style-name="T43"><text:line-break/></text:span><text:span text:style-name="T44">Jeżeli tak, należy wymienić zamawiających, którzy wspólnie przeprowadzają postępowanie oraz podać adresy ich siedzib, krajowe numery identyf</text:span><text:span text:style-name="T45">ikacyjne oraz osoby do kontaktów wraz z danymi do kontaktów: 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 </text:span></text:p>
      <text:p text:style-name="P49">Nie</text:p>
      <text:p text:style-name="P50"><text:span text:style-name="T51">W przypadku przeprowadzania postępowania wspólnie z zamawiającymi z innych państw<text:s/></text:span><text:span text:style-name="T52">członkowskich Unii Europejskiej – mające zastosowanie krajowe prawo zamówień publicznych:</text:span><text:span text:style-name="T53"> </text:span><text:span text:style-name="T54"><text:line-break/></text:span><text:span text:style-name="T55">Informacje dodatkowe:</text:span><text:span text:style-name="T56"> </text:span></text:p>
      <text:p text:style-name="P57"><text:span text:style-name="T58">I. 1) NAZWA I ADRES: </text:span><text:span text:style-name="T59">Welski Park Krajobrazowy, krajowy numer identyfikacyjny 13023991500000, ul. Jeleń  84 , 13-230  Lidzbark, woj. warmińsko-</text:span><text:span text:style-name="T60">mazurskie, państwo Polska, tel. 236 981 036, e-mail welskipk@wpk.idsl.pl, faks 23 6981036 wew. 24. </text:span><text:span text:style-name="T61"><text:line-break/></text:span><text:span text:style-name="T62">Adres strony internetowej (URL): http://parkikrajobrazowewarmiimazur.pl/welski </text:span><text:span text:style-name="T63"><text:line-break/></text:span><text:span text:style-name="T64">Adres profilu nabywcy: </text:span><text:span text:style-name="T65"><text:line-break/></text:span><text:span text:style-name="T66">Adres strony internetowej pod którym można uzyskać d</text:span><text:span text:style-name="T67">ostęp do narzędzi i urządzeń lub formatów plików, które nie są ogólnie dostępne</text:span></text:p>
      <text:p text:style-name="P68"><text:span text:style-name="T69">I. 2) RODZAJ ZAMAWIAJĄCEGO: </text:span><text:span text:style-name="T70">Jednostki organizacyjne administracji samorządowej </text:span><text:span text:style-name="T71"><text:line-break/></text:span></text:p>
      <text:p text:style-name="P72"><text:span text:style-name="T73">I.3) WSPÓLNE UDZIELANIE ZAMÓWIENIA </text:span><text:span text:style-name="T74">(jeżeli dotyczy)</text:span><text:span text:style-name="T75">:</text:span></text:p>
      <text:soft-page-break/>
      <text:p text:style-name="P76">Podział obowiązków między zamawiającymi w<text:s/>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p>
      <text:p text:style-name="P77"><text:span text:style-name="T78">I.4) KOMUNIKA</text:span><text:span text:style-name="T79">CJA: </text:span><text:span text:style-name="T80"><text:line-break/></text:span><text:span text:style-name="T81">Nieograniczony, pełny i bezpośredni dostęp do dokumentów z postępowania można uzyskać pod adresem (URL)</text:span></text:p>
      <text:p text:style-name="P82">Tak <text:line-break/>https://bipwpk.warmia.mazury.pl</text:p>
      <text:p text:style-name="P83"><text:span text:style-name="T84"><text:line-break/></text:span><text:span text:style-name="T85">Adres strony internetowej, na której zamieszczona będzie specyfikacja istotnych warunków zamówienia</text:span></text:p>
      <text:p text:style-name="P86">Tak <text:line-break/>https://bipwpk.warmia.mazury.pl</text:p>
      <text:p text:style-name="P87"><text:span text:style-name="T88"><text:line-break/></text:span><text:span text:style-name="T89">Dostęp do dokumentów z postępowania jest ograniczony - więcej informacji można uzyskać pod adresem</text:span></text:p>
      <text:p text:style-name="P90">Nie <text:line-break/></text:p>
      <text:p text:style-name="P91"><text:span text:style-name="T92"><text:line-break/></text:span><text:span text:style-name="T93">Oferty lub wnioski o dopuszczenie do udziału w postępowaniu należy przesyłać:</text:span><text:span text:style-name="T94"> </text:span><text:span text:style-name="T95"><text:line-break/></text:span><text:span text:style-name="T96">Elektronicznie</text:span></text:p>
      <text:p text:style-name="P97">Nie <text:line-break/>adres <text:line-break/></text:p>
      <text:p text:style-name="P98"/>
      <text:p text:style-name="P99"><text:span text:style-name="T100">Dopuszczone<text:s/></text:span><text:span text:style-name="T101">jest przesłanie ofert lub wniosków o dopuszczenie do udziału w postępowaniu w inny sposób:</text:span><text:span text:style-name="T102"> </text:span><text:span text:style-name="T103"><text:line-break/></text:span><text:span text:style-name="T104">Nie </text:span><text:span text:style-name="T105"><text:line-break/></text:span><text:span text:style-name="T106">Inny sposób: </text:span><text:span text:style-name="T107"><text:line-break/></text:span><text:span text:style-name="T108"><text:line-break/></text:span><text:span text:style-name="T109">Wymagane jest przesłanie ofert lub wniosków o dopuszczenie do udziału w postępowaniu w inny sposób:</text:span><text:span text:style-name="T110"> </text:span><text:span text:style-name="T111"><text:line-break/></text:span><text:span text:style-name="T112">Nie </text:span><text:span text:style-name="T113"><text:line-break/></text:span><text:span text:style-name="T114">Inny sposób: </text:span><text:span text:style-name="T115"><text:line-break/></text:span><text:span text:style-name="T116"><text:line-break/></text:span><text:span text:style-name="T117">Adres: </text:span><text:span text:style-name="T118"><text:line-break/></text:span><text:span text:style-name="T119">Welski Park Kra</text:span><text:span text:style-name="T120">jobrazowy Jeleń 84, 13-320 Lidzbark pok. 2</text:span></text:p>
      <text:p text:style-name="P121"><text:span text:style-name="T122"><text:line-break/></text:span><text:span text:style-name="T123">Komunikacja elektroniczna wymaga korzystania z narzędzi i urządzeń lub formatów plików, które nie są ogólnie dostępne</text:span></text:p>
      <text:p text:style-name="P124">Nie <text:line-break/>Nieograniczony, pełny, bezpośredni i bezpłatny dostęp do tych narzędzi można uzyskać pod<text:s/>adresem: (URL) <text:line-break/></text:p>
      <text:p text:style-name="P125"><text:span text:style-name="T126">SEKCJA II: PRZEDMIOT ZAMÓWIENIA</text:span></text:p>
      <text:p text:style-name="P127"><text:span text:style-name="T128"><text:line-break/></text:span><text:span text:style-name="T129">II.1) Nazwa nadana zamówieniu przez zamawiającego: </text:span><text:span text:style-name="T130">Budowa ścieżki przyrodniczej nad jeziorem Lidzbarskim wraz z wieżą obserwacyjną </text:span><text:span text:style-name="T131"><text:line-break/></text:span><text:span text:style-name="T132">Numer referencyjny: </text:span><text:span text:style-name="T133">WPK.261.10.2019 </text:span><text:span text:style-name="T134"><text:line-break/></text:span><text:span text:style-name="T135">Przed wszczęciem postępowania o udzie</text:span><text:span text:style-name="T136">lenie zamówienia przeprowadzono dialog techniczny </text:span></text:p>
      <text:p text:style-name="P137">Nie</text:p>
      <text:p text:style-name="P138"><text:span text:style-name="T139"><text:line-break/></text:span><text:span text:style-name="T140">II.2) Rodzaj zamówienia: </text:span><text:span text:style-name="T141">Roboty budowlane </text:span><text:span text:style-name="T142"><text:line-break/></text:span><text:soft-page-break/><text:span text:style-name="T143">II.3) Informacja o możliwości składania ofert częściowych</text:span><text:span text:style-name="T144"> </text:span><text:span text:style-name="T145"><text:line-break/></text:span><text:span text:style-name="T146">Zamówienie podzielone jest na części: </text:span></text:p>
      <text:p text:style-name="P147"><text:span text:style-name="T148">Nie </text:span><text:span text:style-name="T149"><text:line-break/></text:span><text:span text:style-name="T150">Oferty lub wnioski o dopuszczenie do udziału w postępo</text:span><text:span text:style-name="T151">waniu można składać w odniesieniu do:</text:span><text:span text:style-name="T152"> </text:span><text:span text:style-name="T153"><text:line-break/></text:span></text:p>
      <text:p text:style-name="P154"><text:span text:style-name="T155">Zamawiający zastrzega sobie prawo do udzielenia łącznie następujących części lub grup części:</text:span><text:span text:style-name="T156"> </text:span><text:span text:style-name="T157"><text:line-break/></text:span><text:span text:style-name="T158"><text:line-break/></text:span><text:span text:style-name="T159">Maksymalna liczba części zamówienia, na które może zostać udzielone zamówienie jednemu wykonawcy:</text:span><text:span text:style-name="T160"> </text:span><text:span text:style-name="T161"><text:line-break/></text:span><text:span text:style-name="T162"><text:line-break/></text:span><text:span text:style-name="T163"><text:line-break/></text:span><text:span text:style-name="T164"><text:line-break/></text:span><text:span text:style-name="T165">II.4) Krótki opis<text:s/></text:span><text:span text:style-name="T166">przedmiotu zamówienia </text:span><text:span text:style-name="T167">(wielkość, zakres, rodzaj i ilość dostaw, usług lub robót budowlanych lub określenie zapotrzebowania i wymagań )</text:span><text:span text:style-name="T168"> a w przypadku partnerstwa innowacyjnego - określenie zapotrzebowania na innowacyjny produkt, usługę lub roboty budowlane:</text:span><text:span text:style-name="T169"> </text:span><text:span text:style-name="T170">Przedmiotem zamówienia jest budowa ścieżki przyrodniczej nad jeziorem Lidzbarskim wraz z budową wieży obserwacyjnej </text:span><text:span text:style-name="T171"><text:line-break/></text:span><text:span text:style-name="T172"><text:line-break/></text:span><text:span text:style-name="T173">II.5) Główny kod CPV: </text:span><text:span text:style-name="T174">45000000-7 </text:span><text:span text:style-name="T175"><text:line-break/></text:span><text:span text:style-name="T176">Dodatkowe kody CPV:</text:span><text:span text:style-name="T177"> 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Kod CPV</text:p>
          </table:table-cell>
        </table:table-row>
        <table:table-row table:style-name="TableRow183">
          <table:table-cell table:style-name="TableCell184">
            <text:p text:style-name="P185">45111200-0</text:p>
          </table:table-cell>
        </table:table-row>
        <table:table-row table:style-name="TableRow186">
          <table:table-cell table:style-name="TableCell187">
            <text:p text:style-name="P188">45422000-1</text:p>
          </table:table-cell>
        </table:table-row>
      </table:table>
      <text:p text:style-name="P189"><text:span text:style-name="T190"><text:line-break/></text:span><text:span text:style-name="T191"><text:line-break/></text:span><text:span text:style-name="T192">II.6) Całkowita wartość zamówienia </text:span><text:span text:style-name="T193">(jeżeli<text:s/></text:span><text:span text:style-name="T194">zamawiający podaje informacje o wartości zamówienia)</text:span><text:span text:style-name="T195">: </text:span><text:span text:style-name="T196"><text:line-break/></text:span><text:soft-page-break/><text:span text:style-name="T197">Wartość bez VAT: </text:span><text:span text:style-name="T198"><text:line-break/></text:span><text:span text:style-name="T199">Waluta: </text:span></text:p>
      <text:p text:style-name="P200"><text:span text:style-name="T201"><text:line-break/></text:span><text:span text:style-name="T202">(w przypadku umów ramowych lub dynamicznego systemu zakupów – szacunkowa całkowita maksymalna wartość w całym okresie obowiązywania umowy ramowej lub dynamicznego systemu za</text:span><text:span text:style-name="T203">kupów)</text:span></text:p>
      <text:p text:style-name="P204"><text:span text:style-name="T205"><text:line-break/></text:span><text:span text:style-name="T206">II.7) Czy przewiduje się udzielenie zamówień, o których mowa w art. 67 ust. 1 pkt 6 i 7 lub w art. 134 ust. 6 pkt 3 ustawy Pzp: </text:span><text:span text:style-name="T207">Nie </text:span><text:span text:style-name="T208"><text:line-break/></text:span><text:span text:style-name="T209">Określenie przedmiotu, wielkości lub zakresu oraz warunków na jakich zostaną udzielone zamówienia, o których mowa w</text:span><text:span text:style-name="T210"><text:s/>art. 67 ust. 1 pkt 6 lub w art. 134 ust. 6 pkt 3 ustawy Pzp: </text:span><text:span text:style-name="T211"><text:line-break/></text:span><text:span text:style-name="T212">II.8) Okres, w którym realizowane będzie zamówienie lub okres, na który została zawarta umowa ramowa lub okres, na który został ustanowiony dynamiczny system zakupów:</text:span><text:span text:style-name="T213"> </text:span><text:span text:style-name="T214"><text:line-break/></text:span><text:span text:style-name="T215">miesiącach:   </text:span><text:span text:style-name="T216"> lub </text:span><text:span text:style-name="T217">dniach</text:span><text:span text:style-name="T218">:</text:span><text:span text:style-name="T219"> 180 </text:span><text:span text:style-name="T220"><text:line-break/></text:span><text:span text:style-name="T221">lub</text:span><text:span text:style-name="T222"> </text:span><text:span text:style-name="T223"><text:line-break/></text:span><text:span text:style-name="T224">data rozpoczęcia: </text:span><text:span text:style-name="T225"> </text:span><text:span text:style-name="T226"> lub </text:span><text:span text:style-name="T227">zakończenia: </text:span><text:span text:style-name="T228"><text:line-break/></text:span><text:span text:style-name="T229"><text:line-break/></text:span><text:span text:style-name="T230">II.9) Informacje dodatkowe:</text:span></text:p>
      <text:p text:style-name="P231"><text:span text:style-name="T232">SEKCJA III: INFORMACJE O CHARAKTERZE PRAWNYM, EKONOMICZNYM, FINANSOWYM I TECHNICZNYM</text:span></text:p>
      <text:p text:style-name="P233"><text:span text:style-name="T234">III.1) WARUNKI UDZIAŁU W POSTĘPOWANIU </text:span></text:p>
      <text:p text:style-name="P235"><text:span text:style-name="T236">III.1.1) Kompetencje lub uprawnienia do prowadzenia o</text:span><text:span text:style-name="T237">kreślonej działalności zawodowej, o ile wynika to z odrębnych przepisów</text:span><text:span text:style-name="T238"> </text:span><text:span text:style-name="T239"><text:line-break/></text:span><text:span text:style-name="T240">Określenie warunków: </text:span><text:span text:style-name="T241"><text:line-break/></text:span><text:span text:style-name="T242">Informacje dodatkowe </text:span><text:span text:style-name="T243"><text:line-break/></text:span><text:span text:style-name="T244">III.1.2) Sytuacja finansowa lub ekonomiczna </text:span><text:span text:style-name="T245"><text:line-break/></text:span><text:span text:style-name="T246">Określenie warunków: </text:span><text:span text:style-name="T247"><text:line-break/></text:span><text:span text:style-name="T248">Informacje dodatkowe </text:span><text:span text:style-name="T249"><text:line-break/></text:span><text:soft-page-break/><text:span text:style-name="T250">III.1.3) Zdolność techniczna lub zawodowa </text:span><text:span text:style-name="T251"><text:line-break/></text:span><text:span text:style-name="T252">Określe</text:span><text:span text:style-name="T253">nie warunków: </text:span><text:span text:style-name="T254"><text:line-break/></text:span><text:span text:style-name="T255">Zamawiający wymaga od wykonawców wskazania w ofercie lub we wniosku o dopuszczenie do udziału w postępowaniu imion i nazwisk osób wykonujących czynności przy realizacji zamówienia wraz z informacją o kwalifikacjach zawodowych lub doświadczen</text:span><text:span text:style-name="T256">iu tych osób: </text:span><text:span text:style-name="T257"><text:line-break/></text:span><text:span text:style-name="T258">Informacje dodatkowe:</text:span></text:p>
      <text:p text:style-name="P259"><text:span text:style-name="T260">III.2) PODSTAWY WYKLUCZENIA </text:span></text:p>
      <text:p text:style-name="P261"><text:span text:style-name="T262">III.2.1) Podstawy wykluczenia określone w art. 24 ust. 1 ustawy Pzp</text:span><text:span text:style-name="T263"> </text:span><text:span text:style-name="T264"><text:line-break/></text:span><text:span text:style-name="T265">III.2.2) Zamawiający przewiduje wykluczenie wykonawcy na podstawie art. 24 ust. 5 ustawy Pzp</text:span><text:span text:style-name="T266"> Nie Zamawiający przewiduje<text:s/></text:span><text:span text:style-name="T267">następujące fakultatywne podstawy wykluczenia: </text:span><text:span text:style-name="T268"><text:line-break/></text:span><text:span text:style-name="T269"><text:line-break/></text:span><text:span text:style-name="T270"><text:line-break/></text:span><text:span text:style-name="T271"><text:line-break/></text:span><text:span text:style-name="T272"><text:line-break/></text:span><text:span text:style-name="T273"><text:line-break/></text:span><text:span text:style-name="T274"><text:line-break/></text:span></text:p>
      <text:p text:style-name="P275"><text:span text:style-name="T276">III.3) WYKAZ OŚWIADCZEŃ SKŁADANYCH PRZEZ WYKONAWCĘ W CELU WSTĘPNEGO POTWIERDZENIA, ŻE NIE PODLEGA ON WYKLUCZENIU ORAZ SPEŁNIA WARUNKI UDZIAŁU W POSTĘPOWANIU ORAZ SPEŁNIA KRYTERIA SELEKCJI </text:span></text:p>
      <text:p text:style-name="P277"><text:span text:style-name="T278">Oświadczenie</text:span><text:span text:style-name="T279"><text:s/>o niepodleganiu wykluczeniu oraz spełnianiu warunków udziału w postępowaniu </text:span><text:span text:style-name="T280"><text:line-break/></text:span><text:span text:style-name="T281">Tak </text:span><text:span text:style-name="T282"><text:line-break/></text:span><text:span text:style-name="T283">Oświadczenie o spełnianiu kryteriów selekcji </text:span><text:span text:style-name="T284"><text:line-break/></text:span><text:span text:style-name="T285">Nie</text:span></text:p>
      <text:p text:style-name="P286"><text:span text:style-name="T287">III.4) WYKAZ OŚWIADCZEŃ LUB DOKUMENTÓW , SKŁADANYCH PRZEZ WYKONAWCĘ W POSTĘPOWANIU NA WEZWANIE<text:s/></text:span><text:soft-page-break/><text:span text:style-name="T288">ZAMAWIAJACEGO W CELU POTWIER</text:span><text:span text:style-name="T289">DZENIA OKOLICZNOŚCI, O KTÓRYCH MOWA W ART. 25 UST. 1 PKT 3 USTAWY PZP: </text:span></text:p>
      <text:p text:style-name="P290"><text:span text:style-name="T291">III.5) WYKAZ OŚWIADCZEŃ LUB DOKUMENTÓW SKŁADANYCH PRZEZ WYKONAWCĘ W POSTĘPOWANIU NA WEZWANIE ZAMAWIAJACEGO W CELU POTWIERDZENIA OKOLICZNOŚCI, O KTÓRYCH MOWA W ART. 25 UST. 1 PKT 1 USTA</text:span><text:span text:style-name="T292">WY PZP </text:span></text:p>
      <text:p text:style-name="P293"><text:span text:style-name="T294">III.5.1) W ZAKRESIE SPEŁNIANIA WARUNKÓW UDZIAŁU W POSTĘPOWANIU:</text:span><text:span text:style-name="T295"> </text:span><text:span text:style-name="T296"><text:line-break/></text:span><text:span text:style-name="T297"><text:line-break/></text:span><text:span text:style-name="T298">III.5.2) W ZAKRESIE KRYTERIÓW SELEKCJI:</text:span><text:span text:style-name="T299"> </text:span><text:span text:style-name="T300"><text:line-break/></text:span></text:p>
      <text:p text:style-name="P301"><text:span text:style-name="T302">III.6) WYKAZ OŚWIADCZEŃ LUB DOKUMENTÓW SKŁADANYCH PRZEZ WYKONAWCĘ W POSTĘPOWANIU NA WEZWANIE ZAMAWIAJACEGO W CELU POTWIERDZENIA OKOLICZNOŚCI</text:span><text:span text:style-name="T303">, O KTÓRYCH MOWA W ART. 25 UST. 1 PKT 2 USTAWY PZP </text:span></text:p>
      <text:p text:style-name="P304"><text:span text:style-name="T305">III.7) INNE DOKUMENTY NIE WYMIENIONE W pkt III.3) - III.6)</text:span></text:p>
      <text:p text:style-name="P306">1. W celu potwierdzenia braku podstaw do wykluczenia wykonawcy z postępowania, o których mowa w art.24 ust. 1 pkt 23 ustawy Pzp, wykonawca<text:s/>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 związku z czym nie wymaga złożenia oświadczenia o spełnianiu warunków udziału w postępowaniu. Wykonawca w celu wstępnego potwierdzenia, że nie podlega on wykluczeniu składa oświadczenie o niepodleganiu wykluczeniu.</text:p>
      <text:soft-page-break/>
      <text:p text:style-name="P307"><text:span text:style-name="T308">SEKCJA IV: PROCEDURA</text:span></text:p>
      <text:p text:style-name="P309"><text:span text:style-name="T310">IV.1) OPIS </text:span><text:span text:style-name="T311"><text:line-break/></text:span><text:span text:style-name="T312">IV.1.1) Tryb udzielenia zamówi</text:span><text:span text:style-name="T313">enia: </text:span><text:span text:style-name="T314">Przetarg nieograniczony </text:span><text:span text:style-name="T315"><text:line-break/></text:span><text:span text:style-name="T316">IV.1.2) Zamawiający żąda wniesienia wadium:</text:span></text:p>
      <text:p text:style-name="P317">Nie <text:line-break/>Informacja na temat wadium <text:line-break/></text:p>
      <text:p text:style-name="P318"><text:span text:style-name="T319"><text:line-break/></text:span><text:span text:style-name="T320">IV.1.3) Przewiduje się udzielenie zaliczek na poczet wykonania zamówienia:</text:span></text:p>
      <text:p text:style-name="P321">Nie <text:line-break/>Należy podać informacje na temat udzielania zaliczek: <text:line-break/></text:p>
      <text:p text:style-name="P322"><text:span text:style-name="T323"><text:line-break/></text:span><text:span text:style-name="T324">IV.1.4) W</text:span><text:span text:style-name="T325">ymaga się złożenia ofert w postaci katalogów elektronicznych lub dołączenia do ofert katalogów elektronicznych:</text:span></text:p>
      <text:p text:style-name="P326">Nie <text:line-break/>Dopuszcza się złożenie ofert w postaci katalogów elektronicznych lub dołączenia do ofert katalogów elektronicznych: <text:line-break/>Nie <text:line-break/>Informacje dodatkowe: <text:line-break/></text:p>
      <text:p text:style-name="P327"><text:span text:style-name="T328"><text:line-break/></text:span><text:span text:style-name="T329">IV.1.5.) Wymaga się złożenia oferty wariantowej:</text:span></text:p>
      <text:p text:style-name="P330">Nie <text:line-break/>Dopuszcza się złożenie oferty wariantowej <text:line-break/>Nie <text:line-break/>Złożenie oferty wariantowej dopuszcza się tylko z jednoczesnym złożeniem oferty zasadniczej: <text:line-break/></text:p>
      <text:p text:style-name="P331"><text:span text:style-name="T332"><text:line-break/></text:span><text:span text:style-name="T333">IV.1.6) Przewidywana liczba wykonawców, którzy zos</text:span><text:span text:style-name="T334">taną zaproszeni do<text:s/></text:span><text:soft-page-break/><text:span text:style-name="T335">udziału w postępowaniu </text:span><text:span text:style-name="T336"><text:line-break/></text:span><text:span text:style-name="T337">(przetarg ograniczony, negocjacje z ogłoszeniem, dialog konkurencyjny, partnerstwo innowacyjne)</text:span></text:p>
      <text:p text:style-name="P338">Liczba wykonawców   <text:line-break/>Przewidywana minimalna liczba wykonawców <text:line-break/>Maksymalna liczba wykonawców   <text:line-break/>Kryteria selekcji<text:s/>wykonawców: <text:line-break/></text:p>
      <text:p text:style-name="P339"><text:span text:style-name="T340"><text:line-break/></text:span><text:span text:style-name="T341">IV.1.7) Informacje na temat umowy ramowej lub dynamicznego systemu zakupów:</text:span></text:p>
      <text:p text:style-name="P342">Umowa ramowa będzie zawarta: <text:line-break/><text:lin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<text:line-break/>Adres strony internetowej, na której będą zamieszczone dodatkowe informacje dotyczące dynamicznego systemu zakupów: <text:line-break/><text:line-break/>Informacje dodatkowe: <text:line-break/><text:lin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<text:s/><text:soft-page-break/>systemu zakupów: <text:line-break/></text:p>
      <text:p text:style-name="P343"><text:span text:style-name="T344"><text:line-break/></text:span><text:span text:style-name="T345">IV.1</text:span><text:span text:style-name="T346">.8) Aukcja elektroniczna </text:span><text:span text:style-name="T347"><text:line-break/></text:span><text:span text:style-name="T348">Przewidziane jest przeprowadzenie aukcji elektronicznej </text:span><text:span text:style-name="T349">(przetarg nieograniczony, przetarg ograniczony, negocjacje z ogłoszeniem) </text:span><text:span text:style-name="T350">Nie </text:span><text:span text:style-name="T351"><text:line-break/></text:span><text:span text:style-name="T352">Należy podać adres strony internetowej, na której aukcja będzie prowadzona: </text:span><text:span text:style-name="T353"><text:line-break/></text:span><text:span text:style-name="T354"><text:line-break/></text:span><text:span text:style-name="T355">Należy wskazać el</text:span><text:span text:style-name="T356">ementy, których wartości będą przedmiotem aukcji elektronicznej: </text:span><text:span text:style-name="T357"><text:line-break/></text:span><text:span text:style-name="T358">Przewiduje się ograniczenia co do przedstawionych wartości, wynikające z opisu przedmiotu zamówienia:</text:span><text:span text:style-name="T359"> </text:span><text:span text:style-name="T360"><text:line-break/></text:span><text:span text:style-name="T361"><text:line-break/></text:span><text:span text:style-name="T362">Należy podać, które informacje zostaną udostępnione wykonawcom w trakcie aukcji elektr</text:span><text:span text:style-name="T363">onicznej oraz jaki będzie termin ich udostępnienia: </text:span><text:span text:style-name="T364"><text:line-break/></text:span><text:span text:style-name="T365">Informacje dotyczące przebiegu aukcji elektronicznej: </text:span><text:span text:style-name="T366"><text:line-break/></text:span><text:span text:style-name="T367">Jaki jest przewidziany sposób postępowania w toku aukcji elektronicznej i jakie będą warunki, na jakich wykonawcy będą mogli licytować (minimalne wy</text:span><text:span text:style-name="T368">sokości postąpień): </text:span><text:span text:style-name="T369"><text:line-break/></text:span><text:span text:style-name="T370">Informacje dotyczące wykorzystywanego sprzętu elektronicznego, rozwiązań i specyfikacji technicznych w zakresie połączeń: </text:span><text:span text:style-name="T371"><text:line-break/></text:span><text:span text:style-name="T372">Wymagania dotyczące rejestracji i identyfikacji wykonawców w aukcji elektronicznej: </text:span><text:span text:style-name="T373"><text:line-break/></text:span><text:span text:style-name="T374">Informacje o liczbie etapów</text:span><text:span text:style-name="T375"><text:s/>aukcji elektronicznej i czasie ich trwania:</text:span></text:p>
      <text:p text:style-name="P376"><text:line-break/>Czas trwania: <text:line-break/><text:line-break/>Czy wykonawcy, którzy nie złożyli nowych postąpień, zostaną zakwalifikowani do następnego etapu: <text:line-break/>Warunki zamknięcia aukcji elektronicznej: <text:line-break/></text:p>
      <text:soft-page-break/>
      <text:p text:style-name="P377"><text:span text:style-name="T378"><text:line-break/></text:span><text:span text:style-name="T379">IV.2) KRYTERIA OCENY OFERT </text:span><text:span text:style-name="T380"><text:line-break/></text:span><text:span text:style-name="T381">IV.2.1) Kryteria oceny<text:s/></text:span><text:span text:style-name="T382">ofert: </text:span><text:span text:style-name="T383"><text:line-break/></text:span><text:span text:style-name="T384">IV.2.2) Kryteria</text:span><text:span text:style-name="T385"> 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Kryteria</text:p>
          </table:table-cell>
          <table:table-cell table:style-name="TableCell392">
            <text:p text:style-name="P393">Znaczenie</text:p>
          </table:table-cell>
        </table:table-row>
        <table:table-row table:style-name="TableRow394">
          <table:table-cell table:style-name="TableCell395">
            <text:p text:style-name="P396">Cena</text:p>
          </table:table-cell>
          <table:table-cell table:style-name="TableCell397">
            <text:p text:style-name="P398">60,00</text:p>
          </table:table-cell>
        </table:table-row>
        <table:table-row table:style-name="TableRow399">
          <table:table-cell table:style-name="TableCell400">
            <text:p text:style-name="P401">Termin wykonania</text:p>
          </table:table-cell>
          <table:table-cell table:style-name="TableCell402">
            <text:p text:style-name="P403">20,00</text:p>
          </table:table-cell>
        </table:table-row>
        <table:table-row table:style-name="TableRow404">
          <table:table-cell table:style-name="TableCell405">
            <text:p text:style-name="P406">Dodatkowa gwarancja</text:p>
          </table:table-cell>
          <table:table-cell table:style-name="TableCell407">
            <text:p text:style-name="P408">20,00</text:p>
          </table:table-cell>
        </table:table-row>
      </table:table>
      <text:p text:style-name="P409"><text:span text:style-name="T410"><text:line-break/></text:span><text:span text:style-name="T411">IV.2.3) Zastosowanie procedury, o której mowa w art. 24aa ust. 1 ustawy Pzp </text:span><text:span text:style-name="T412">(przetarg nieograniczony) </text:span><text:span text:style-name="T413"><text:line-break/></text:span><text:span text:style-name="T414">Tak </text:span><text:span text:style-name="T415"><text:line-break/></text:span><text:span text:style-name="T416">IV.3) Negocjacje z ogłoszeniem, dialog</text:span><text:span text:style-name="T417"><text:s/>konkurencyjny, partnerstwo innowacyjne </text:span><text:span text:style-name="T418"><text:line-break/></text:span><text:span text:style-name="T419">IV.3.1) Informacje na temat negocjacji z ogłoszeniem</text:span><text:span text:style-name="T420"> </text:span><text:span text:style-name="T421"><text:line-break/></text:span><text:span text:style-name="T422">Minimalne wymagania, które muszą spełniać wszystkie oferty: </text:span><text:span text:style-name="T423"><text:line-break/></text:span><text:span text:style-name="T424"><text:line-break/></text:span><text:span text:style-name="T425">Przewidziane jest zastrzeżenie prawa do udzielenia zamówienia na podstawie ofert wstępnych bez prze</text:span><text:span text:style-name="T426">prowadzenia negocjacji </text:span><text:span text:style-name="T427"><text:line-break/></text:span><text:span text:style-name="T428">Przewidziany jest podział negocjacji na etapy w celu ograniczenia liczby ofert: </text:span><text:span text:style-name="T429"><text:line-break/></text:span><text:span text:style-name="T430">Należy podać informacje na temat etapów negocjacji (w tym liczbę etapów): </text:span><text:span text:style-name="T431"><text:line-break/></text:span><text:span text:style-name="T432"><text:line-break/></text:span><text:span text:style-name="T433">Informacje dodatkowe </text:span><text:span text:style-name="T434"><text:line-break/></text:span><text:span text:style-name="T435"><text:line-break/></text:span><text:span text:style-name="T436"><text:line-break/></text:span><text:span text:style-name="T437">IV.3.2) Informacje na temat dialogu konkurencyjnego</text:span><text:span text:style-name="T438"> </text:span><text:span text:style-name="T439"><text:line-break/></text:span><text:span text:style-name="T440">Opis potrzeb i wymagań zamawiającego lub informacja o sposobie uzyskania tego opisu: </text:span><text:span text:style-name="T441"><text:line-break/></text:span><text:span text:style-name="T442"><text:line-break/></text:span><text:span text:style-name="T443">Informacja o wysokości nagród dla wykonawców, którzy podczas dialogu konkurencyjnego przedstawili rozwiązania stanowiące podstawę do składania ofert, jeżeli zamawiając</text:span><text:span text:style-name="T444">y przewiduje nagrody: </text:span><text:span text:style-name="T445"><text:line-break/></text:span><text:soft-page-break/><text:span text:style-name="T446"><text:line-break/></text:span><text:span text:style-name="T447">Wstępny harmonogram postępowania: </text:span><text:span text:style-name="T448"><text:line-break/></text:span><text:span text:style-name="T449"><text:line-break/></text:span><text:span text:style-name="T450">Podział dialogu na etapy w celu ograniczenia liczby rozwiązań: </text:span><text:span text:style-name="T451"><text:line-break/></text:span><text:span text:style-name="T452">Należy podać informacje na temat etapów dialogu: </text:span><text:span text:style-name="T453"><text:line-break/></text:span><text:span text:style-name="T454"><text:line-break/></text:span><text:span text:style-name="T455"><text:line-break/></text:span><text:span text:style-name="T456">Informacje dodatkowe: </text:span><text:span text:style-name="T457"><text:line-break/></text:span><text:span text:style-name="T458"><text:line-break/></text:span><text:span text:style-name="T459">IV.3.3) Informacje na temat partnerstwa innowacyjnego</text:span><text:span text:style-name="T460"> </text:span><text:span text:style-name="T461"><text:line-break/></text:span><text:span text:style-name="T462">E</text:span><text:span text:style-name="T463">lementy opisu przedmiotu zamówienia definiujące minimalne wymagania, którym muszą odpowiadać wszystkie oferty: </text:span><text:span text:style-name="T464"><text:line-break/></text:span><text:span text:style-name="T465"><text:line-break/></text:span><text:span text:style-name="T466">Podział negocjacji na etapy w celu ograniczeniu liczby ofert podlegających negocjacjom poprzez zastosowanie kryteriów oceny ofert wskazanych w<text:s/></text:span><text:span text:style-name="T467">specyfikacji istotnych warunków zamówienia: </text:span><text:span text:style-name="T468"><text:line-break/></text:span><text:span text:style-name="T469"><text:line-break/></text:span><text:span text:style-name="T470">Informacje dodatkowe: </text:span><text:span text:style-name="T471"><text:line-break/></text:span><text:span text:style-name="T472"><text:line-break/></text:span><text:span text:style-name="T473">IV.4) Licytacja elektroniczna </text:span><text:span text:style-name="T474"><text:line-break/></text:span><text:span text:style-name="T475">Adres strony internetowej, na której będzie prowadzona licytacja elektroniczna: </text:span></text:p>
      <text:p text:style-name="P476">Adres strony internetowej, na której jest dostępny opis przedmiotu zamówienia w licytacji elektronicznej: </text:p>
      <text:p text:style-name="P477">Wymagania dotyczące rejestracji i identyfikacji wykonawców w licytacji elektronicznej, w tym wymagania techniczne urządzeń informatycznych: </text:p>
      <text:p text:style-name="P478">Sposób postępowania w toku licytacji elektronicznej, w tym określenie minimalnych<text:s/>wysokości postąpień: </text:p>
      <text:p text:style-name="P479">Informacje o liczbie etapów licytacji elektronicznej i czasie ich trwania:</text:p>
      <text:p text:style-name="P480">Czas trwania: <text:line-break/><text:line-break/><text:soft-page-break/>Wykonawcy, którzy nie złożyli nowych postąpień, zostaną zakwalifikowani do następnego etapu:</text:p>
      <text:p text:style-name="P481">Termin składania wniosków o dopuszczenie do udziału w licytacji elektronicznej: <text:line-break/>Data: godzina: <text:line-break/>Termin otwarcia licytacji elektronicznej: </text:p>
      <text:p text:style-name="P482">Termin i warunki zamknięcia licytacji elektronicznej: </text:p>
      <text:p text:style-name="P483"><text:line-break/>Istotne dla stron postanowienia, które zostaną wprowadzone do treści zawieranej umowy w sprawie zamówienia<text:s/>publicznego, albo ogólne warunki umowy, albo wzór umowy: </text:p>
      <text:p text:style-name="P484"><text:line-break/>Wymagania dotyczące zabezpieczenia należytego wykonania umowy: </text:p>
      <text:p text:style-name="P485"><text:line-break/>Informacje dodatkowe: </text:p>
      <text:p text:style-name="P486"><text:span text:style-name="T487">IV.5) ZMIANA UMOWY</text:span><text:span text:style-name="T488"> </text:span><text:span text:style-name="T489"><text:line-break/></text:span><text:span text:style-name="T490">Przewiduje się istotne zmiany postanowień zawartej umowy w stosunku do treści oferty, na<text:s/></text:span><text:span text:style-name="T491">podstawie której dokonano wyboru wykonawcy:</text:span><text:span text:style-name="T492"> Tak </text:span><text:span text:style-name="T493"><text:line-break/></text:span><text:span text:style-name="T494">Należy wskazać zakres, charakter zmian oraz warunki wprowadzenia zmian: </text:span><text:span text:style-name="T495"><text:line-break/></text:span><text:span text:style-name="T496">Zakres, charakter zmian oraz warunki wprowadzenia zmian zostały opisane w Specyfikacji Istotnych Warunków Zamówienia </text:span><text:span text:style-name="T497"><text:line-break/></text:span><text:span text:style-name="T498">IV.6) INFORMACJE</text:span><text:span text:style-name="T499"><text:s/>ADMINISTRACYJNE </text:span><text:span text:style-name="T500"><text:line-break/></text:span><text:span text:style-name="T501"><text:line-break/></text:span><text:span text:style-name="T502">IV.6.1) Sposób udostępniania informacji o charakterze poufnym </text:span><text:span text:style-name="T503">(jeżeli dotyczy): </text:span><text:span text:style-name="T504"><text:line-break/></text:span><text:span text:style-name="T505"><text:line-break/></text:span><text:span text:style-name="T506">Środki służące ochronie informacji o charakterze poufnym</text:span><text:span text:style-name="T507"> </text:span><text:span text:style-name="T508"><text:line-break/></text:span><text:span text:style-name="T509"><text:line-break/></text:span><text:span text:style-name="T510">IV.6.2) Termin składania ofert lub wniosków o dopuszczenie do udziału w postępowaniu: </text:span><text:span text:style-name="T511"><text:line-break/></text:span><text:span text:style-name="T512">Data: 2019-09-23, godzina: 10:00, </text:span><text:span text:style-name="T513"><text:line-break/></text:span><text:span text:style-name="T514">Skrócenie terminu składania wniosków, ze względu na pilną potrzebę udzielenia<text:s/></text:span><text:soft-page-break/><text:span text:style-name="T515">zamówienia (przetarg nieograniczony, przetarg ograniczony, negocjacje z ogłoszeniem): </text:span><text:span text:style-name="T516"><text:line-break/></text:span><text:span text:style-name="T517"><text:line-break/></text:span><text:span text:style-name="T518">Wskazać powody: </text:span><text:span text:style-name="T519"><text:line-break/></text:span><text:span text:style-name="T520"><text:line-break/></text:span><text:span text:style-name="T521">Język lub języki, w jakich mogą być s</text:span><text:span text:style-name="T522">porządzane oferty lub wnioski o dopuszczenie do udziału w postępowaniu </text:span><text:span text:style-name="T523"><text:line-break/></text:span><text:span text:style-name="T524">&gt; Język polski </text:span><text:span text:style-name="T525"><text:line-break/></text:span><text:span text:style-name="T526">IV.6.3) Termin związania ofertą: </text:span><text:span text:style-name="T527">do: okres w dniach: 30 (od ostatecznego terminu składania ofert) </text:span><text:span text:style-name="T528"><text:line-break/></text:span><text:span text:style-name="T529">IV.6.4) Przewiduje się unieważnienie postępowania o udzielenie zamówi</text:span><text:span text:style-name="T530">enia, w przypadku nieprzyznania środków pochodzących z budżetu Unii Europejskiej oraz niepodlegających zwrotowi środków z pomocy udzielonej przez państwa członkowskie Europejskiego Porozumienia o Wolnym Handlu (EFTA), które miały być przeznaczone na sfinan</text:span><text:span text:style-name="T531">sowanie całości lub części zamówienia:</text:span><text:span text:style-name="T532"> Nie </text:span><text:span text:style-name="T533"><text:line-break/></text:span><text:span text:style-name="T534">IV.6.5) Przewiduje się unieważnienie postępowania o udzielenie zamówienia, jeżeli środki służące sfinansowaniu zamówień na badania naukowe lub prace rozwojowe, które zamawiający zamierzał przeznaczyć na sfinansow</text:span><text:span text:style-name="T535">anie całości lub części zamówienia, nie zostały mu przyznane</text:span><text:span text:style-name="T536"> Nie </text:span><text:span text:style-name="T537"><text:line-break/></text:span><text:span text:style-name="T538">IV.6.6) Informacje dodatkowe:</text:span><text:span text:style-name="T539"> </text:span><text:span text:style-name="T540"><text:line-break/></text:span></text:p>
      <text:p text:style-name="P541"><text:span text:style-name="T542">ZAŁĄCZNIK I - INFORMACJE DOTYCZĄCE OFERT CZĘŚCIOWYCH</text:span></text:p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19-09-04T07:08:00Z</meta:creation-date>
    <dc:date>2019-09-04T07:11:00Z</dc:date>
    <meta:template xlink:href="Normal" xlink:type="simple"/>
    <meta:editing-cycles>2</meta:editing-cycles>
    <meta:editing-duration>PT120S</meta:editing-duration>
    <meta:document-statistic meta:page-count="15" meta:paragraph-count="34" meta:word-count="2455" meta:character-count="17153" meta:row-count="122" meta:non-whitespace-character-count="14732"/>
  </office:meta>
</office:document-meta>
</file>