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text-align="center" fo:margin-bottom="0in" fo:line-height="100%" fo:background-color="#FBFBE1"/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margin-bottom="0in" fo:line-height="100%" fo:background-color="#FBFBE1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bottom="0in" fo:line-height="100%" fo:background-color="#FBFBE1"/>
    </style:style>
    <style:style style:name="T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margin-bottom="0in" fo:line-height="100%" fo:background-color="#FBFBE1"/>
    </style:style>
    <style:style style:name="T1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2" style:parent-style-name="Normalny" style:family="paragraph">
      <style:paragraph-properties fo:margin-bottom="0in" fo:line-height="100%" fo:background-color="#FBFBE1"/>
    </style:style>
    <style:style style:name="T1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5" style:parent-style-name="Normalny" style:family="paragraph">
      <style:paragraph-properties fo:margin-bottom="0in" fo:line-height="100%" fo:background-color="#FBFBE1"/>
    </style:style>
    <style:style style:name="T1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 fo:background-color="#FBFBE1"/>
    </style:style>
    <style:style style:name="T2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margin-bottom="0in" fo:line-height="100%" fo:background-color="#FBFBE1"/>
    </style:style>
    <style:style style:name="T2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25" style:parent-style-name="Normalny" style:family="paragraph">
      <style:paragraph-properties fo:margin-bottom="0in" fo:line-height="100%" fo:background-color="#FBFBE1"/>
    </style:style>
    <style:style style:name="T2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7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28" style:parent-style-name="Normalny" style:family="paragraph">
      <style:paragraph-properties fo:margin-bottom="0in" fo:line-height="100%" fo:background-color="#FBFBE1"/>
    </style:style>
    <style:style style:name="T2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30" style:parent-style-name="Normalny" style:family="paragraph">
      <style:paragraph-properties fo:margin-bottom="0in" fo:line-height="100%" fo:background-color="#FBFBE1"/>
    </style:style>
    <style:style style:name="T3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2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33" style:parent-style-name="Normalny" style:family="paragraph">
      <style:paragraph-properties fo:margin-bottom="0in" fo:line-height="100%" fo:background-color="#FBFBE1"/>
    </style:style>
    <style:style style:name="T3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37" style:parent-style-name="Normalny" style:family="paragraph">
      <style:paragraph-properties fo:margin-bottom="0in" fo:line-height="100%" fo:background-color="#FBFBE1"/>
    </style:style>
    <style:style style:name="T3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9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40" style:parent-style-name="Normalny" style:family="paragraph">
      <style:paragraph-properties fo:margin-bottom="0in" fo:line-height="100%" fo:background-color="#FBFBE1"/>
    </style:style>
    <style:style style:name="T4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5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fo:margin-bottom="0in" fo:line-height="100%" fo:background-color="#FBFBE1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50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1" style:parent-style-name="Normalny" style:family="paragraph">
      <style:paragraph-properties fo:margin-bottom="0in" fo:line-height="100%" fo:background-color="#FBFBE1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margin-bottom="0in" fo:line-height="100%" fo:background-color="#FBFBE1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margin-bottom="0in" fo:line-height="100%" fo:background-color="#FBFBE1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60" style:parent-style-name="Normalny" style:family="paragraph">
      <style:paragraph-properties fo:margin-bottom="0in" fo:line-height="100%" fo:background-color="#FBFBE1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margin-bottom="0in" fo:line-height="100%" fo:background-color="#FBFBE1"/>
    </style:style>
    <style:style style:name="T6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margin-bottom="0in" fo:line-height="100%" fo:background-color="#FBFBE1"/>
    </style:style>
    <style:style style:name="T6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margin-bottom="0in" fo:line-height="100%" fo:background-color="#FBFBE1"/>
    </style:style>
    <style:style style:name="T6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TableColumn71" style:family="table-column">
      <style:table-column-properties style:column-width="6.3in"/>
    </style:style>
    <style:style style:name="Table70" style:family="table">
      <style:table-properties style:width="6.3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26" style:parent-style-name="Normalny" style:family="paragraph">
      <style:paragraph-properties fo:margin-bottom="0in" fo:line-height="100%" fo:background-color="#FBFBE1"/>
    </style:style>
    <style:style style:name="T12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28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29" style:parent-style-name="Normalny" style:family="paragraph">
      <style:paragraph-properties fo:margin-bottom="0in" fo:line-height="100%" fo:background-color="#FBFBE1"/>
    </style:style>
    <style:style style:name="T13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31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32" style:parent-style-name="Normalny" style:family="paragraph">
      <style:paragraph-properties fo:margin-bottom="0in" fo:line-height="100%" fo:background-color="#FBFBE1"/>
    </style:style>
    <style:style style:name="T13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34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Ogłoszenie nr 510239130-N-2019 z dnia 07-11-2019 r.</text:p>
      <text:p text:style-name="P2">Welski Park Krajobrazowy: Budowa ścieżki przyrodniczej nad jeziorem Lidzbarkim wraz z wieżą obserwacyjną<text:line-break/><text:line-break/>OGŁOSZENIE O UDZIELENIU ZAMÓWIENIA - Roboty budowlane</text:p>
      <text:p text:style-name="P3"><text:span text:style-name="T4">Zamieszczanie ogłoszenia:</text:span></text:p>
      <text:p text:style-name="P5">obowiązkowe</text:p>
      <text:p text:style-name="P6"><text:span text:style-name="T7">Ogłoszenie dotyczy:</text:span></text:p>
      <text:p text:style-name="P8">zamówienia publicznego</text:p>
      <text:p text:style-name="P9"><text:span text:style-name="T10">Zamówienie dotyczy projektu lub programu współfinansowanego ze środków Unii Europejskiej</text:span></text:p>
      <text:p text:style-name="P11">tak<text:line-break/>Nazwa projektu lub programu<text:line-break/>Podniesienie standardu bazy technicznej i wyposażenia parków krajobrazowych województwa warmińsko-mazurskiego dofinansowanego ze środków Regionalnego Programu Operacyjnego Województwa Warmińsko-Mazurskiego na lata 2014-2020</text:p>
      <text:p text:style-name="P12"><text:span text:style-name="T13">Zamówienie było przedmiotem ogłoszenia w Biuletynie Zamówień Publicznych:</text:span></text:p>
      <text:p text:style-name="P14">tak<text:line-break/>Numer ogłoszenia: 592885-N-2019</text:p>
      <text:p text:style-name="P15"><text:span text:style-name="T16">Ogłoszenie o zmianie ogłoszenia zostało zamieszczone w Biuletynie Zamówień Publicznych:</text:span></text:p>
      <text:p text:style-name="P17">nie</text:p>
      <text:p text:style-name="P18"/>
      <text:p text:style-name="P19"><text:span text:style-name="T20">SEKCJA I: ZAMAWIAJĄCY</text:span></text:p>
      <text:p text:style-name="P21"/>
      <text:p text:style-name="P22"><text:span text:style-name="T23">I. 1) NAZWA I ADRES:</text:span></text:p>
      <text:p text:style-name="P24">Welski Park Krajobrazowy, Krajowy numer identyfikacyjny 13023991500000, ul. Jeleń  84, 13-230  Lidzbark, woj. warmińsko-mazurskie, państwo Polska, tel. 236 981 036, e-mail welskipk@wpk.idsl.pl, faks 23 6981036 wew. 24.<text:line-break/>Adres strony internetowej (url): https://bipwpk.warmia.mazury.pl/</text:p>
      <text:p text:style-name="P25"><text:span text:style-name="T26">I.2) RODZAJ ZAMAWIAJĄCEGO:</text:span></text:p>
      <text:p text:style-name="P27">Jednostki organizacyjne administracji samorządowej</text:p>
      <text:p text:style-name="P28"><text:span text:style-name="T29">SEKCJA II: PRZEDMIOT ZAMÓWIENIA</text:span></text:p>
      <text:p text:style-name="P30"><text:span text:style-name="T31">II.1) Nazwa nadana zamówieniu przez zamawiającego:</text:span></text:p>
      <text:p text:style-name="P32">Budowa ścieżki przyrodniczej nad jeziorem Lidzbarkim wraz z wieżą obserwacyjną</text:p>
      <text:p text:style-name="P33"><text:span text:style-name="T34">Numer referencyjny</text:span><text:span text:style-name="T35">(jeżeli dotyczy):</text:span></text:p>
      <text:p text:style-name="P36">WPK.261.10.2019</text:p>
      <text:p text:style-name="P37"><text:span text:style-name="T38">II.2) Rodzaj zamówienia:</text:span></text:p>
      <text:p text:style-name="P39">Roboty budowlane</text:p>
      <text:p text:style-name="P40"><text:span text:style-name="T41">II.3) Krótki opis przedmiotu zamówienia </text:span><text:span text:style-name="T42">(wielkość, zakres, rodzaj i ilość dostaw, usług lub robót budowlanych lub określenie zapotrzebowania i wymagań )</text:span><text:span text:style-name="T43"> </text:span><text:span text:style-name="T44">a w przypadku partnerstwa innowacyjnego - określenie zapotrzebowania na innowacyjny produkt, usługę lub roboty budowlane:</text:span></text:p>
      <text:p text:style-name="P45">Budowa ścieżki przyrodniczej nad jeziorem Lidzbarkim wraz z wieżą obserwacyjną</text:p>
      <text:p text:style-name="P46"><text:span text:style-name="T47">II.4) Informacja o częściach zamówienia:</text:span><text:span text:style-name="T48"><text:line-break/></text:span><text:span text:style-name="T49">Zamówienie było podzielone na części:</text:span></text:p>
      <text:p text:style-name="P50">nie</text:p>
      <text:p text:style-name="P51"><text:span text:style-name="T52">II.5) Główny Kod CPV:</text:span><text:span text:style-name="T53"> 45000000-7</text:span></text:p>
      <text:p text:style-name="P54"/>
      <text:p text:style-name="P55"><text:span text:style-name="T56">Dodatkowe kody CPV: </text:span><text:span text:style-name="T57">45111200-0, 45422000-1</text:span></text:p>
      <text:p text:style-name="P58"><text:span text:style-name="T59">SEKCJA III: PROCEDURA</text:span></text:p>
      <text:p text:style-name="P60"><text:span text:style-name="T61">III.1) TRYB UDZIELENIA ZAMÓWIENIA</text:span></text:p>
      <text:p text:style-name="P62">Przetarg nieograniczony</text:p>
      <text:p text:style-name="P63"><text:span text:style-name="T64">III.2) Ogłoszenie dotyczy zakończenia dynamicznego systemu zakupów</text:span></text:p>
      <text:p text:style-name="P65">nie</text:p>
      <text:p text:style-name="P66"><text:span text:style-name="T67">III.3) Informacje dodatkowe:</text:span></text:p>
      <text:p text:style-name="P68"><text:span text:style-name="T69">SEKCJA IV: UDZIELENIE ZAMÓWIENIA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NAZWA: </text:span><text:span text:style-name="T76">Budowa ścieżki przyrodniczej nad jeziorem Lidzbarkim wraz z wieżą obserwacyjną</text:span></text:p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IV.1) DATA UDZIELENIA ZAMÓWIENIA: </text:span><text:span text:style-name="T84">05/11/2019</text:span><text:span text:style-name="T85"><text:line-break/></text:span><text:span text:style-name="T86">IV.2) Całkowita wartość zamówienia</text:span></text:p>
            <text:soft-page-break/>
            <text:p text:style-name="P87"><text:span text:style-name="T88">Wartość bez VAT</text:span><text:span text:style-name="T89"> 262601.63</text:span><text:span text:style-name="T90"><text:line-break/></text:span><text:span text:style-name="T91">Waluta</text:span><text:span text:style-name="T92"> PLN</text:span></text:p>
            <text:p text:style-name="P93"><text:span text:style-name="T94">IV.3) INFORMACJE O OFERTACH</text:span></text:p>
            <text:p text:style-name="P95">Liczba otrzymanych ofert:  1<text:line-break/>w tym:<text:line-break/>liczba otrzymanych ofert od małych i średnich przedsiębiorstw:  0<text:line-break/>liczba otrzymanych ofert od wykonawców z innych państw członkowskich Unii Europejskiej:  0<text:line-break/>liczba otrzymanych ofert od wykonawców z państw niebędących członkami Unii Europejskiej:  0<text:line-break/>liczba ofert otrzymanych drogą elektroniczną:  0</text:p>
            <text:p text:style-name="P96"><text:span text:style-name="T97">IV.4) LICZBA ODRZUCONYCH OFERT: </text:span><text:span text:style-name="T98">0</text:span></text:p>
            <text:p text:style-name="P99"><text:span text:style-name="T100">IV.5) NAZWA I ADRES WYKONAWCY, KTÓREMU UDZIELONO ZAMÓWIENIA</text:span></text:p>
            <text:p text:style-name="P101">Zamówienie zostało udzielone wykonawcom wspólnie ubiegającym się o udzielenie:</text:p>
            <text:p text:style-name="P102">nie</text:p>
            <text:p text:style-name="P103"/>
            <text:p text:style-name="P104">Nazwa wykonawcy: Usługi Remontowo Budowlane Kędziorski Zbigniew<text:line-break/>Email wykonawcy: budowtar@wp.pl<text:line-break/>Adres pocztowy: Sumowo 43<text:line-break/>Kod pocztowy: 87-305<text:line-break/>Miejscowość: Zbiczno<text:line-break/>Kraj/woj.: kujawsko - pomorskie<text:line-break/><text:line-break/>Wykonawca jest małym/średnim przedsiębiorcą:</text:p>
            <text:p text:style-name="P105">nie</text:p>
            <text:p text:style-name="P106">Wykonawca pochodzi z innego państwa członkowskiego Unii Europejskiej:</text:p>
            <text:p text:style-name="P107">nie</text:p>
            <text:p text:style-name="P108">Wykonawca pochodzi z innego państwa nie będącego członkiem Unii Europejskiej:</text:p>
            <text:p text:style-name="P109">nie</text:p>
            <text:p text:style-name="P110"><text:span text:style-name="T111">IV.6) INFORMACJA O CENIE WYBRANEJ OFERTY/ WARTOŚCI ZAWARTEJ UMOWY ORAZ O OFERTACH Z NAJNIŻSZĄ I NAJWYŻSZĄ CENĄ/KOSZTEM</text:span></text:p>
            <text:p text:style-name="P112"><text:span text:style-name="T113">Cena wybranej oferty/wartość umowy </text:span><text:span text:style-name="T114">323000.00</text:span><text:span text:style-name="T115"><text:line-break/>Oferta z najniższą ceną/kosztem 323000.00</text:span><text:span text:style-name="T116"><text:line-break/>Oferta z najwyższą ceną/kosztem 323000.00</text:span><text:span text:style-name="T117"><text:line-break/>Waluta: PLN</text:span></text:p>
            <text:p text:style-name="P118"><text:span text:style-name="T119">IV.7) Informacje na temat podwykonawstwa</text:span></text:p>
            <text:p text:style-name="P120">Wykonawca przewiduje powierzenie wykonania części zamówienia podwykonawcy/podwykonawcom</text:p>
            <text:p text:style-name="P121">tak</text:p>
            <text:p text:style-name="P122"><text:line-break/>Wartość lub procentowa część zamówienia, jaka zostanie powierzona podwykonawcy lub podwykonawcom: 30%</text:p>
            <text:p text:style-name="P123"><text:span text:style-name="T124">IV.8) Informacje dodatkowe:</text:span></text:p>
          </table:table-cell>
        </table:table-row>
      </table:table>
      <text:p text:style-name="P125"/>
      <text:p text:style-name="P126"><text:span text:style-name="T127">IV.9) UZASADNIENIE UDZIELENIA ZAMÓWIENIA W TRYBIE NEGOCJACJI BEZ OGŁOSZENIA, ZAMÓWIENIA Z WOLNEJ RĘKI ALBO ZAPYTANIA O CENĘ</text:span></text:p>
      <text:p text:style-name="P128"/>
      <text:p text:style-name="P129"><text:span text:style-name="T130">IV.9.1) Podstawa prawna</text:span></text:p>
      <text:p text:style-name="P131">Postępowanie prowadzone jest w trybie   na podstawie art.  ustawy Pzp.</text:p>
      <text:p text:style-name="P132"><text:span text:style-name="T133">IV.9.2) Uzasadnienie wyboru trybu</text:span></text:p>
      <text:p text:style-name="P134">Należy podać uzasadnienie faktyczne i prawne wyboru trybu oraz wyjaśnić, dlaczego udzielenie zamówienia jest zgodne z przepisam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19-11-07T07:46:00Z</meta:creation-date>
    <dc:date>2019-11-07T07:47:00Z</dc:date>
    <meta:template xlink:href="Normal" xlink:type="simple"/>
    <meta:editing-cycles>1</meta:editing-cycles>
    <meta:editing-duration>PT60S</meta:editing-duration>
    <meta:document-statistic meta:page-count="3" meta:paragraph-count="8" meta:word-count="612" meta:character-count="4282" meta:row-count="30" meta:non-whitespace-character-count="3678"/>
  </office:meta>
</office:document-meta>
</file>