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9" style:parent-style-name="Normalny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15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PK.262.1.1.2020<text:s/><text:tab/><text:tab/><text:tab/><text:tab/><text:tab/><text:tab/><text:tab/><text:s text:c="3"/>Jeleń 29.01.2020 r.</text:p>
      <text:p text:style-name="P3"/>
      <text:p text:style-name="P4">Odpowiedź na pytania otrzymane dnia 29.01.2020 r w sprawie zapytania ofertowego na „Doposażenie służby Parku Część VI”</text:p>
      <text:p text:style-name="P5"/>
      <text:p text:style-name="Normalny"><text:span text:style-name="T6">Pytanie 1:</text:span><text:span text:style-name="T7"><text:s/>Zamawiający wymaga dostawy rejestratora ciśnienia atmosferycznego mierzącego w zakresie minimum 0 - 400 kPa, co jest bardzo szerokim zakresem znacznie wykraczającym poza zakres występującego ciśnienia atmosferycznego (typowo ok. 100 kPa = 1000 hPa).</text:span><text:span text:style-name="T8"><text:line-break/>Czy w związku z powyższym zamawiający dopuszcza możliwość dostawy urządzenia z zakresem pomiarowym 0 - 147 kPa, który pokrywa z dużym zapasem zakres występującego ciśnienia atmosferycznego?</text:span></text:p>
      <text:p text:style-name="P9">W odpowiedzi na pytanie informuję, iż Zamawiający nie dopuszcza zmniejszenia zakresów pomiarowych opisanych w opisie przedmiotu zamówienia.</text:p>
      <text:p text:style-name="P10"/>
      <text:p text:style-name="Normalny"><text:span text:style-name="T11">Pytanie 2: W systemach pomiarowych z zewnętrznym pomiarem i kompensacją ciśnienia atmosferycznego jeden rejestrator ciśnienia atmosferycznego może obsługiwać większą ilość rejestratorów poziomu wody, jeśli rejestratory te są oddalone od rejestratora ciśnienia atmosferycznego o nie więcej niż</text:span><text:span text:style-name="T12"><text:s/>15 km (wielkość zalecana przez<text:s/></text:span><text:span text:style-name="T13">niektórych producentów).</text:span><text:span text:style-name="T14"><text:line-break/>W związku z powyższym proszę o potwierdzenie jaka jest wymagana przez Zamawiającego ilość rejestratorów ciśnienia atmosferycznego?</text:span></text:p>
      <text:p text:style-name="P15">W odpowiedzi na pytanie Zamawiający informuje,<text:s/>iż pomiar i rejestracja ciśnienia atmosferycznego ma odbywać się wewnątrz urządzenia rejestrującego poziom wody.<text:s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style-name="a0" draw:name="Obraz 1" text:anchor-type="paragraph" svg:x="-0.30417in" svg:y="0.07569in" svg:width="6.78333in" svg:height="0.6in" style:rel-width="scale" style:rel-height="scale"><draw:image xlink:href="media/image1.jpeg" xlink:type="simple" xlink:show="embed" xlink:actuate="onLoad"/><svg:title/><svg:desc>C:\Users\m.proniewicz\Documents\URZĄD M\Przyroda, Parki Krajobrazowe\PROJEKT RPO\PROMOCJA\oznakowanie\poziom\EFRR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1-29T08:45:00Z</meta:creation-date>
    <dc:date>2020-01-29T08:45:00Z</dc:date>
    <meta:print-date>2020-01-27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00" meta:row-count="10" meta:non-whitespace-character-count="1202"/>
  </office:meta>
</office:document-meta>
</file>