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Informacje o ogłoszeniu</text:p>
      <text:p text:style-name="P2">Data publikacji ogłoszenia</text:p>
      <text:p text:style-name="P3">27-01-2020</text:p>
      <text:p text:style-name="P4">Termin składania ofert</text:p>
      <text:p text:style-name="P5">20-02-2020</text:p>
      <text:p text:style-name="P6">Numer ogłoszenia</text:p>
      <text:p text:style-name="P7">1229326</text:p>
      <text:p text:style-name="P8">Status ogłoszenia</text:p>
      <text:p text:style-name="P9">Zakończone</text:p>
      <text:p text:style-name="P10">Miejsce i sposób składania ofert</text:p>
      <text:p text:style-name="P11">Ofertę należy sporządzić na druku stanowiącym załącznik nr 3 w formie pisemnej.<text:line-break/>Oferty należy składać do 20.02.2020 roku do godziny 10:00 w siedzibie Zamawiającego tj. Welski Park Krajobrazowy Jeleń 84<text:line-break/>13-230 Lidzbark w zamkniętej kopercie opatrzonej dopiskiem "Doposażenie służby Parku Część" (należy wskazać której części zamówienia dotyczy oferta).<text:line-break/>Oferty można składać na jedną bądź wiele części zamówienia</text:p>
      <text:p text:style-name="P12">Osoba do kontaktu w sprawie ogłoszenia</text:p>
      <text:p text:style-name="P13">Krzysztof Główczyński</text:p>
      <text:p text:style-name="P14">Nr telefonu osoby upoważnionej do kontaktu w sprawie ogłoszenia</text:p>
      <text:p text:style-name="P15">23 6981036</text:p>
      <text:p text:style-name="P16">Skrócony opis przedmiotu zamówienia</text:p>
      <text:p text:style-name="P17">Zamówienie dotyczy Doposażenia służby Parku. Szczegółowy opis przedmiotu zamówienia zawiera załącznik nr 1.</text:p>
      <text:p text:style-name="P18">Kategoria ogłoszenia</text:p>
      <text:p text:style-name="P19">Dostawy</text:p>
      <text:p text:style-name="P20">Podkategoria ogłoszenia</text:p>
      <text:soft-page-break/>
      <text:p text:style-name="P21">Dostawy inne</text:p>
      <text:p text:style-name="P22">Miejsce realizacji zamówienia</text:p>
      <text:p text:style-name="P23">Województwo: warmińsko-mazurskie Powiat: działdowski Miejscowość: Jeleń</text:p>
      <text:p text:style-name="P24">Opis przedmiotu zamówienia</text:p>
      <text:p text:style-name="P25">Cel zamówienia</text:p>
      <text:p text:style-name="P26">Celem zamówienia jest doposażenie służby Parku w sprzęt wykorzystywany do prowadzenia zajęć edukacyjnych.</text:p>
      <text:p text:style-name="P27">Przedmiot zamówienia</text:p>
      <text:p text:style-name="P28">Przedmiot zamówienia stanowi załącznik nr 1<text:line-break/>Zamówienie podzielone zostało na 8 części</text:p>
      <text:p text:style-name="P29">Kod CPV</text:p>
      <text:p text:style-name="P30">38000000-5</text:p>
      <text:p text:style-name="P31">Nazwa kodu CPV</text:p>
      <text:p text:style-name="P32">Sprzęt laboratoryjny, optyczny i precyzyjny (z wyjątkiem szklanego)</text:p>
      <text:p text:style-name="P33">Dodatkowe przedmioty zamówienia</text:p>
      <text:p text:style-name="P34">Część 1 - dostawa 10 szt fotopułapek wraz z katami pamięci i bateriami,<text:line-break/>Część 2 - dostawa lunety ze statywem i głowicą,<text:line-break/>Część 3 - dostawa kamery sportowej wodoszczelnej,<text:line-break/>Część 4 - dostawa sprzętu fotograficznego (body, obiektyw makro, teleobiektyw),<text:line-break/>Część 5 - dostawa statywu do aparatu z głowicą i pokrowcem,<text:line-break/>Część 6 - dostawa 6 szt rejestratorów poziomu wody z rejestracją ciśnienia atmosferycznego,<text:line-break/>Część 7 - dostawa detektora ultradźwięków wraz z oprogramowaniem,<text:line-break/>Część 8 - dostawa młynka do pomiaru prędkości przepływu wody.</text:p>
      <text:p text:style-name="P35">Harmonogram realizacji zamówienia</text:p>
      <text:p text:style-name="P36">Przewidywany termin realizacji zamówienia do 28 marca 2020 r</text:p>
      <text:p text:style-name="P37">Załączniki</text:p>
      <text:list text:style-name="LFO1" text:continue-numbering="true">
        <text:list-item>
          <text:p text:style-name="P38"><text:a xlink:href="https://bazakonkurencyjnosci.funduszeeuropejskie.gov.pl/file/download/1424716" office:target-frame-name="_top" xlink:show="replace"><text:span text:style-name="T39">Zapytanie ofertowe</text:span></text:a></text:p>
        </text:list-item>
        <text:list-item>
          <text:p text:style-name="P40"><text:a xlink:href="https://bazakonkurencyjnosci.funduszeeuropejskie.gov.pl/file/download/1424665" office:target-frame-name="_top" xlink:show="replace"><text:span text:style-name="T41">Załącznik nr 3 formularz ofertowy Część VIII</text:span></text:a></text:p>
        </text:list-item>
        <text:list-item>
          <text:p text:style-name="P42"><text:a xlink:href="https://bazakonkurencyjnosci.funduszeeuropejskie.gov.pl/file/download/1424664" office:target-frame-name="_top" xlink:show="replace"><text:span text:style-name="T43">Załącznik nr 3 formularz ofertowy Część VII</text:span></text:a></text:p>
        </text:list-item>
        <text:list-item>
          <text:p text:style-name="P44"><text:a xlink:href="https://bazakonkurencyjnosci.funduszeeuropejskie.gov.pl/file/download/1424663" office:target-frame-name="_top" xlink:show="replace"><text:span text:style-name="T45">Załącznik nr 3 formularz ofertowy Część VI</text:span></text:a></text:p>
        </text:list-item>
        <text:list-item>
          <text:p text:style-name="P46"><text:a xlink:href="https://bazakonkurencyjnosci.funduszeeuropejskie.gov.pl/file/download/1424662" office:target-frame-name="_top" xlink:show="replace"><text:span text:style-name="T47">Załącznik nr 3 formularz ofertowy Część V</text:span></text:a></text:p>
        </text:list-item>
        <text:list-item>
          <text:p text:style-name="P48"><text:a xlink:href="https://bazakonkurencyjnosci.funduszeeuropejskie.gov.pl/file/download/1424661" office:target-frame-name="_top" xlink:show="replace"><text:span text:style-name="T49">Załącznik nr 3 formularz ofertowy Część IV</text:span></text:a></text:p>
        </text:list-item>
        <text:list-item>
          <text:p text:style-name="P50"><text:a xlink:href="https://bazakonkurencyjnosci.funduszeeuropejskie.gov.pl/file/download/1424660" office:target-frame-name="_top" xlink:show="replace"><text:span text:style-name="T51">Załącznik nr 3 formularz ofertowy Część III</text:span></text:a></text:p>
        </text:list-item>
        <text:list-item>
          <text:p text:style-name="P52"><text:a xlink:href="https://bazakonkurencyjnosci.funduszeeuropejskie.gov.pl/file/download/1424659" office:target-frame-name="_top" xlink:show="replace"><text:span text:style-name="T53">Załącznik nr 3 formularz ofertowy Część II</text:span></text:a></text:p>
        </text:list-item>
        <text:list-item>
          <text:p text:style-name="P54"><text:a xlink:href="https://bazakonkurencyjnosci.funduszeeuropejskie.gov.pl/file/download/1424658" office:target-frame-name="_top" xlink:show="replace"><text:span text:style-name="T55">Załącznik nr 3 formularz ofertowy Część I</text:span></text:a></text:p>
        </text:list-item>
        <text:list-item>
          <text:p text:style-name="P56"><text:a xlink:href="https://bazakonkurencyjnosci.funduszeeuropejskie.gov.pl/file/download/1424657" office:target-frame-name="_top" xlink:show="replace"><text:span text:style-name="T57">Załącznik nr 2 wzór umowy Część VIII</text:span></text:a></text:p>
        </text:list-item>
        <text:list-item>
          <text:p text:style-name="P58"><text:a xlink:href="https://bazakonkurencyjnosci.funduszeeuropejskie.gov.pl/file/download/1424656" office:target-frame-name="_top" xlink:show="replace"><text:span text:style-name="T59">Załącznik nr 2 wzór umowy Część VII</text:span></text:a></text:p>
        </text:list-item>
        <text:list-item>
          <text:p text:style-name="P60"><text:a xlink:href="https://bazakonkurencyjnosci.funduszeeuropejskie.gov.pl/file/download/1424655" office:target-frame-name="_top" xlink:show="replace"><text:span text:style-name="T61">Załącznik nr 2 wzór umowy Część VI</text:span></text:a></text:p>
        </text:list-item>
        <text:list-item>
          <text:p text:style-name="P62"><text:a xlink:href="https://bazakonkurencyjnosci.funduszeeuropejskie.gov.pl/file/download/1424654" office:target-frame-name="_top" xlink:show="replace"><text:span text:style-name="T63">Załącznik nr 2 wzór umowy Część V</text:span></text:a></text:p>
        </text:list-item>
        <text:list-item>
          <text:p text:style-name="P64"><text:a xlink:href="https://bazakonkurencyjnosci.funduszeeuropejskie.gov.pl/file/download/1424653" office:target-frame-name="_top" xlink:show="replace"><text:span text:style-name="T65">Załącznik nr 2 wzór umowy Część IV</text:span></text:a></text:p>
        </text:list-item>
        <text:list-item>
          <text:p text:style-name="P66"><text:a xlink:href="https://bazakonkurencyjnosci.funduszeeuropejskie.gov.pl/file/download/1424652" office:target-frame-name="_top" xlink:show="replace"><text:span text:style-name="T67">Załącznik nr 2 wzór umowy Część III</text:span></text:a></text:p>
        </text:list-item>
        <text:list-item>
          <text:p text:style-name="P68"><text:a xlink:href="https://bazakonkurencyjnosci.funduszeeuropejskie.gov.pl/file/download/1424651" office:target-frame-name="_top" xlink:show="replace"><text:span text:style-name="T69">Załącznik nr 2 wzór umowy Część II</text:span></text:a></text:p>
        </text:list-item>
        <text:list-item>
          <text:p text:style-name="P70"><text:a xlink:href="https://bazakonkurencyjnosci.funduszeeuropejskie.gov.pl/file/download/1424650" office:target-frame-name="_top" xlink:show="replace"><text:span text:style-name="T71">Załącznik nr 2 wzór umowy Część I</text:span></text:a></text:p>
        </text:list-item>
        <text:list-item>
          <text:p text:style-name="P72"><text:a xlink:href="https://bazakonkurencyjnosci.funduszeeuropejskie.gov.pl/file/download/1424649" office:target-frame-name="_top" xlink:show="replace"><text:span text:style-name="T73">Załącznik nr 1 opis przedmiotu zamówienia</text:span></text:a></text:p>
        </text:list-item>
      </text:list>
      <text:p text:style-name="P74">Pytania i wyjaśnienia</text:p>
      <text:list text:style-name="LFO2" text:continue-numbering="true">
        <text:list-item>
          <text:p text:style-name="P75"><text:a xlink:href="https://bazakonkurencyjnosci.funduszeeuropejskie.gov.pl/file/download/1426121" office:target-frame-name="_top" xlink:show="replace"><text:span text:style-name="T76">Pytania i odpowiedzi na pytania dotyczące części VI</text:span></text:a></text:p>
        </text:list-item>
      </text:list>
      <text:p text:style-name="P77">Warunki zmiany umowy</text:p>
      <text:p text:style-name="P78">1. Zamawiający przewiduje możliwość dokonania zmian postanowień zawartej umowy w stosunku do treści oferty oraz określa następujące warunki takiej zmiany<text:line-break/>1.1. Powstała możliwość zastosowania nowszych i korzystniejszych dla Zamawiającego rozwiązań technicznych od istniejących w chwili podpisania umowy, o ile nie zwiększy to kwoty wynagrodzenia,<text:line-break/>1.2. Zmiana umowy jest korzystna dla Zamawiającego (korzyść ekonomiczna, techniczna, eksploatacyjna).</text:p>
      <text:p text:style-name="P79">Lista dokumentów/oświadczeń wymaganych od Wykonawcy</text:p>
      <text:p text:style-name="P80">Złożenie oferty na druku stanowiącym załącznik nr 3</text:p>
      <text:p text:style-name="P81">Ocena oferty</text:p>
      <text:p text:style-name="P82">Kryteria oceny i opis sposobu przyznawania punktacji</text:p>
      <text:p text:style-name="P83">Kryterium wyboru oferty będzie cena 100%.<text:line-break/>Ocenie w tym kryterium będą podlegały ceny ofertowe brutto za wykonanie całości zamówienia, podane przez Wykonawców w formularzu ofertowym.<text:line-break/>Maksymalna ilość punktów jakie może otrzymać oferta w tym kryterium (CENA) wynosi 100 pkt, przy założeniu, że 1%= 1pkt.<text:line-break/>Oferta złożona przez danego Wykonawcę otrzyma zaokrągloną do dwóch miejsc<text:s/><text:soft-page-break/>po przecinku liczbę punktów wynikającą ze wzoru:<text:line-break/><text:line-break/>Najniższa cena brutto zaproponowana w ofertach<text:line-break/>Liczba punktów = ----------------------------------------------------------------------- x 100<text:line-break/>Cena brutto badanej oferty</text:p>
      <text:p text:style-name="P84">Wykluczenia</text:p>
      <text:p text:style-name="P85">1. Zamawiający wykluczy Wykonawców powiązanych z nim osobowo lub kapitałowo. Przez powiązania osobowe lub kapitałowe rozumie się wzajemne powiązania między zamawiającym, lub osobami upoważnionymi do zaciągania zobowiązań w imieniu zamawiającego lub osobami wykonującymi w jego imieniu czynności związane z przygotowaniem i przeprowadzeniem postępowania wyboru wykonawcy a wykonawcą, polegające na:<text:line-break/>a. uczestniczeniu jako wspólnik w spółce cywilnej lub osobowej;<text:line-break/>b. posiadaniu co najmniej 10% udziałów lub akcji spółki kapitałowej;<text:line-break/>c. pełnieniu funkcji członka organu nadzorczego lub zarządzającego, prokurenta lub pełnomocnika;<text:line-break/>d. pozostawaniu w związku małżeńskim, w stosunku pokrewieństwa lub powinowactwa w linii prostej, pokrewieństwa drugiego stopnia lub powinowactwa drugiego stopnia w linii bocznej lub w stosunku przysposobienia, opieki lub kurateli;<text:line-break/>e. pozostawaniu z wykonawcą w takim stosunku prawnym lub faktycznym, że może to budzić uzasadnione wątpliwości co do bezstronności tych osób.</text:p>
      <text:p text:style-name="P86">Zamawiający - Beneficjent</text:p>
      <text:p text:style-name="P87">Nazwa</text:p>
      <text:p text:style-name="P88">WOJEWÓDZTWO WARMIŃSKO-MAZURSKIE</text:p>
      <text:p text:style-name="P89">Adres</text:p>
      <text:p text:style-name="P90">Emilii Plater 1</text:p>
      <text:p text:style-name="P91">10-562 Olsztyn</text:p>
      <text:p text:style-name="P92">warmińsko-mazurskie , Olsztyn</text:p>
      <text:p text:style-name="P93">Numer telefonu</text:p>
      <text:p text:style-name="P94">895219160</text:p>
      <text:p text:style-name="P95">Fax</text:p>
      <text:soft-page-break/>
      <text:p text:style-name="P96">48895219569</text:p>
      <text:p text:style-name="P97">NIP</text:p>
      <text:p text:style-name="P98">7393890447</text:p>
      <text:p text:style-name="P99">Tytuł projektu</text:p>
      <text:p text:style-name="P100">Podniesienie standardu bazy technicznej i wyposażenia parków krajobrazowych województwa warmińsko-mazurskiego</text:p>
      <text:p text:style-name="P101">Numer projektu</text:p>
      <text:p text:style-name="P102">RPWM.05.03.00-28-0007/18-00</text:p>
      <text:p text:style-name="P103">Informacja o wybranym wykonawcy</text:p>
      <text:p text:style-name="P104">Rozstrzygnięte</text:p>
      <text:p text:style-name="P105">Nazwa i adres, data wpłynięcia oferty oraz jej cena</text:p>
      <text:p text:style-name="P106">W części I „Dostawa 10 szt. fotopułapek wraz z kartami pamięci i bateriami” Zamawiający unieważnia postępowanie<text:line-break/><text:line-break/>W części II „Dostawa lunety ze statywem i głowicą” Zamawiający wybrał ofertę firmy LANIUS-BOOKS Marcin Filipek Sielce 3a, 39-120 Sędziszów młp. data wpływu 11.02.2020 r. za cenę brutto 4981,41 zł<text:line-break/><text:line-break/>W części III „Dostawa kamery sportowej wodoszczelnej” Zamawiający wybrał ofertę firmy P.H.U. RBL Radosław Bielik ul. Muzyków 6, 30-823 Kraków data wpływu 19.02.2020 r. za cenę brutto 1515,00 zł<text:line-break/><text:line-break/>W części IV „Dostawa sprzętu fotograficznego (body, obiektyw makro, teleobiektyw)” Zamawiający wybrał ofertę firmy BEA Beata Suska ul. Wiślana 44, 05-092 Łomianki data wpływu 18.02.2020 r. za cenę brutto 42555,00 zł<text:line-break/><text:line-break/>W części V „Dostawa statywu do aparatu z głowicą i pokrowcem” Zamawiający wybrał ofertę firmy BEA Beata Suska ul. Wiślana 44, 05-092 Łomianki data wpływu 18.02.2020 r. za cenę brutto 2890,00 zł<text:line-break/><text:line-break/>W części VI „Dostawa 6 szt. rejestratorów poziomu wody z rejestracją ciśnienia atmosferycznego” Zamawiający wybrał ofertę firmy MERA sp. zo.o. al. Jerozolimskie 202, 02-486 Warszawa data wpływu 20.02.2020 r. godz. 8:55 za cenę brutto 8666,70 zł<text:line-break/><text:line-break/><text:soft-page-break/>W części VII „Dostawa detektora ultradźwięków wraz z oprogramowaniem” Zamawiający unieważnia postępowanie<text:line-break/><text:line-break/>W części VIII „Dostawa młynka do pomiaru prędkości przepływu wody” Zamawiający unieważnia postępowanie</text:p>
      <text:p text:style-name="P107">Pełna lista podmiotów</text:p>
      <text:p text:style-name="P108">W części I „Dostawa 10 szt. fotopułapek wraz z kartami pamięci i bateriami” nie złożono oferty spełniającej minimalne wymagania określone w opisie przedmiotu zamówienia<text:line-break/><text:line-break/>W części II „Dostawa lunety ze statywem i głowicą” wpłynęły 2 oferty:<text:line-break/>Oferta nr 1 BEA Beata Suska ul. Wiślana 44, 05-092 Łomianki otrzymała<text:line-break/>Oferta nr 2 LANIUS-BOOKS Marcin Filipek Sielce 3a, 39-120 Sędziszów Młp<text:line-break/><text:line-break/>W części III „Dostawa kamery sportowej wodoszczelnej” wpłynęły 4 oferty<text:line-break/>Oferta nr 1 Camonboard s.c ul. Górczewska 228 lok. 2, 01-460 Warszawa<text:line-break/>Oferta nr 2 P.H.U. RBL Radosław Bielik ul. Muzyków 6, 30-823 Kraków<text:line-break/>Oferta nr 3 Grupa E sp. zo.o ul. Piwna 32, 43-100 Tychy<text:line-break/>Oferta nr 4 BEA Beata Suska ul. Wiślana 44, 05-092 Łomianki<text:line-break/><text:line-break/>W części IV „Dostawa sprzętu fotograficznego (body, obiektyw makro, teleobiektyw)” wpłynęły 3 oferty<text:line-break/>Oferta nr 1 Biuro Inżynieryjne Martex Marcin Puźniak Gorzeszów 19, 58-405 Kraków oferta nie spełniała minimalnych wymogów określonych w opisie przedmiotu zamówienia<text:line-break/>Oferta nr 2 BEA Beata Suska ul. Wiślana 44, 05-092 Łomianki<text:line-break/>Oferta nr 3 Oferta nr 3 Grupa E sp. zo.o ul. Piwna 32, 43-100 Tychy<text:line-break/><text:line-break/>W części V „Dostawa statywu do aparatu z głowicą i pokrowcem” wpłynęła 1 oferta<text:line-break/>Oferta nr 1 BEA Beata Suska ul. Wiślana 44, 05-092 Łomianki<text:line-break/><text:line-break/>W części VI „Dostawa 6 szt. rejestratorów poziomu wody z rejestracją ciśnienia atmosferycznego” wpłynęła 1 oferta<text:line-break/>Oferta nr 1 MERA sp. zo.o. al. Jerozolimskie 202, 02-486 Warszawa<text:line-break/><text:line-break/>W części VII „Dostawa detektora ultradźwięków wraz z oprogramowaniem” nie wpłynęła żadna oferta<text:line-break/><text:line-break/>W części VIII „Dostawa młynka do pomiaru prędkości przepływu wody” wpłynęła 1 oferta<text:line-break/>Oferta nr 1 MERA sp. zo.o. al. Jerozolimskie 202, 02-486 Warszaw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rgin-bottom-zero" style:display-name="margin-bottom-ze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2-21T09:44:00Z</meta:creation-date>
    <dc:date>2020-02-21T09:45:00Z</dc:date>
    <meta:template xlink:href="Normal" xlink:type="simple"/>
    <meta:editing-cycles>1</meta:editing-cycles>
    <meta:editing-duration>PT60S</meta:editing-duration>
    <meta:document-statistic meta:page-count="6" meta:paragraph-count="20" meta:word-count="1484" meta:character-count="10368" meta:row-count="74" meta:non-whitespace-character-count="8904"/>
  </office:meta>
</office:document-meta>
</file>