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Informacje o ogłoszeniu</text:p>
      <text:p text:style-name="P2">Data publikacji ogłoszenia</text:p>
      <text:p text:style-name="P3">18-05-2020</text:p>
      <text:p text:style-name="P4">Termin składania ofert</text:p>
      <text:p text:style-name="P5">05-06-2020</text:p>
      <text:p text:style-name="P6">Numer ogłoszenia</text:p>
      <text:p text:style-name="P7">1245968</text:p>
      <text:p text:style-name="P8">Status ogłoszenia</text:p>
      <text:p text:style-name="P9">Aktualne</text:p>
      <text:p text:style-name="P10">Miejsce i sposób składania ofert</text:p>
      <text:p text:style-name="P11">Oferty należy sporządzić na druku stanowiącym załącznik nr 3 do zapytania ofertowego w formie pisemnej.<text:line-break/>Oferty należy składać do dnia 5.06.2020 r. do godziny 10:00 w siedzibie Zamawiającego tj. Welski Park Krajobrazowy jeleń 84 13-230 Lidzbark w zamkniętej kopercie opatrzonej dopiskiem "Doposażenie służby Parku Część" (należy wskazać której częścii zamówienia dotyczy oferta)<text:line-break/>Ofertę można składać na jedną bądź wiele części.</text:p>
      <text:p text:style-name="P12">Osoba do kontaktu w sprawie ogłoszenia</text:p>
      <text:p text:style-name="P13">Marcin Modrzewski</text:p>
      <text:p text:style-name="P14">Nr telefonu osoby upoważnionej do kontaktu w sprawie ogłoszenia</text:p>
      <text:p text:style-name="P15">23 6981036</text:p>
      <text:p text:style-name="P16">Skrócony opis przedmiotu zamówienia</text:p>
      <text:p text:style-name="P17">Zamówienie dotyczy Doposażenia służby Parku, szczegółowy opis przedmiotu zamówienia stanowi załącznik nr 1</text:p>
      <text:p text:style-name="P18">Kategoria ogłoszenia</text:p>
      <text:p text:style-name="P19">Dostawy</text:p>
      <text:p text:style-name="P20">Podkategoria ogłoszenia</text:p>
      <text:soft-page-break/>
      <text:p text:style-name="P21">Dostawy inne</text:p>
      <text:p text:style-name="P22">Miejsce realizacji zamówienia</text:p>
      <text:p text:style-name="P23">Województwo: warmińsko-mazurskie Powiat: działdowski Miejscowość: Jeleń</text:p>
      <text:p text:style-name="P24">Opis przedmiotu zamówienia</text:p>
      <text:p text:style-name="P25">Cel zamówienia</text:p>
      <text:p text:style-name="P26">Celem zamówienia jest doposażenie służby parku w sprzęt wykorzystywany do prowadzenia zajęć edukacyjnych o tematyce przyrodniczej</text:p>
      <text:p text:style-name="P27">Przedmiot zamówienia</text:p>
      <text:p text:style-name="P28">Przedmiot zamówienia opisuje załącznik nr 1<text:line-break/>Zamówienia zostało podzielone na 3 części</text:p>
      <text:p text:style-name="P29">Kod CPV</text:p>
      <text:p text:style-name="P30">38000000-5</text:p>
      <text:p text:style-name="P31">Nazwa kodu CPV</text:p>
      <text:p text:style-name="P32">Sprzęt laboratoryjny, optyczny i precyzyjny (z wyjątkiem szklanego)</text:p>
      <text:p text:style-name="P33">Dodatkowe przedmioty zamówienia</text:p>
      <text:p text:style-name="P34">Część 1 - dostawa 10 szt fotopułapek wraz z kartami pamięci i bateriami,<text:line-break/>Część 2 - dostawa detektora ultradźwięków wraz z oprogramowaniem,<text:line-break/>Część 3 - dostawa młynka do pomiaru prędkości przepływu wody.</text:p>
      <text:p text:style-name="P35">Harmonogram realizacji zamówienia</text:p>
      <text:p text:style-name="P36">Przewidywany termin realizacji zamówienia 30 czerwiec 2020 r.</text:p>
      <text:p text:style-name="P37">Załączniki</text:p>
      <text:list text:style-name="LFO1" text:continue-numbering="true">
        <text:list-item>
          <text:p text:style-name="P38"><text:a xlink:href="https://bazakonkurencyjnosci.funduszeeuropejskie.gov.pl/file/download/1494195" office:target-frame-name="_top" xlink:show="replace"><text:span text:style-name="T39">Załącznik nr 3 - formularz ofertowy Część III</text:span></text:a></text:p>
        </text:list-item>
        <text:list-item>
          <text:p text:style-name="P40"><text:a xlink:href="https://bazakonkurencyjnosci.funduszeeuropejskie.gov.pl/file/download/1494194" office:target-frame-name="_top" xlink:show="replace"><text:span text:style-name="T41">Załącznik nr 3 - formularz ofertowy Część II</text:span></text:a></text:p>
        </text:list-item>
        <text:list-item>
          <text:p text:style-name="P42"><text:a xlink:href="https://bazakonkurencyjnosci.funduszeeuropejskie.gov.pl/file/download/1494193" office:target-frame-name="_top" xlink:show="replace"><text:span text:style-name="T43">Załącznik nr 3 - formularz ofertowy Część I</text:span></text:a></text:p>
        </text:list-item>
        <text:list-item>
          <text:p text:style-name="P44"><text:a xlink:href="https://bazakonkurencyjnosci.funduszeeuropejskie.gov.pl/file/download/1494192" office:target-frame-name="_top" xlink:show="replace"><text:span text:style-name="T45">Załącznik nr 2 - wzór umowy Część III</text:span></text:a></text:p>
        </text:list-item>
        <text:list-item>
          <text:p text:style-name="P46"><text:a xlink:href="https://bazakonkurencyjnosci.funduszeeuropejskie.gov.pl/file/download/1494191" office:target-frame-name="_top" xlink:show="replace"><text:span text:style-name="T47">Załącznik nr 2 - wzór umowy Część II</text:span></text:a></text:p>
        </text:list-item>
        <text:list-item>
          <text:p text:style-name="P48"><text:a xlink:href="https://bazakonkurencyjnosci.funduszeeuropejskie.gov.pl/file/download/1494190" office:target-frame-name="_top" xlink:show="replace"><text:span text:style-name="T49">Załącznik nr 2 - wzór umowy Część I</text:span></text:a></text:p>
        </text:list-item>
        <text:list-item>
          <text:p text:style-name="P50"><text:a xlink:href="https://bazakonkurencyjnosci.funduszeeuropejskie.gov.pl/file/download/1494189" office:target-frame-name="_top" xlink:show="replace"><text:span text:style-name="T51">Załącznik nr 1- Opis przedmiotu zamówienia</text:span></text:a></text:p>
        </text:list-item>
        <text:list-item>
          <text:p text:style-name="P52"><text:a xlink:href="https://bazakonkurencyjnosci.funduszeeuropejskie.gov.pl/file/download/1494188" office:target-frame-name="_top" xlink:show="replace"><text:span text:style-name="T53">Zapytanie ofertowe</text:span></text:a></text:p>
        </text:list-item>
      </text:list>
      <text:soft-page-break/>
      <text:p text:style-name="P54">Pytania i wyjaśnienia</text:p>
      <text:p text:style-name="P55">Brak pytań i wyjaśnień</text:p>
      <text:p text:style-name="P56">Warunki zmiany umowy</text:p>
      <text:p text:style-name="P57">1. Zamawiający przewiduje możliwość dokonania zmian postanowień zawartej umowy w stosunku do treści oferty oraz określa następujące warunki takiej zmiany<text:line-break/>1.1. Powstała możliwość zastosowania nowszych i korzystniejszych dla Zamawiającego rozwiązań technicznych od istniejących w chwili podpisania umowy, o ile nie zwiększy to kwoty wynagrodzenia,<text:line-break/>1.2. Zmiana umowy jest korzystna dla Zamawiającego (korzyść ekonomiczna, techniczna, eksploatacyjna).</text:p>
      <text:p text:style-name="P58">Ocena oferty</text:p>
      <text:p text:style-name="P59">Kryteria oceny i opis sposobu przyznawania punktacji</text:p>
      <text:p text:style-name="P60">Kryterium wyboru oferty będzie cena 100%.<text:line-break/>Ocenie w tym kryterium będą podlegały ceny ofertowe brutto za wykonanie całości zamówienia, podane przez Wykonawców w formularzu ofertowym.<text:line-break/>Maksymalna ilość punktów jakie może otrzymać oferta w tym kryterium (CENA) wynosi 100 pkt, przy założeniu, że 1%= 1pkt.<text:line-break/>Oferta złożona przez danego Wykonawcę otrzyma zaokrągloną do dwóch miejsc po przecinku liczbę punktów wynikającą ze wzoru:<text:line-break/><text:line-break/>Najniższa cena brutto zaproponowana w ofertach<text:line-break/>Liczba punktów = ----------------------------------------------------------------------- x 100<text:line-break/>Cena brutto badanej oferty</text:p>
      <text:p text:style-name="P61">Wykluczenia</text:p>
      <text:p text:style-name="P62">1. Zamawiający wykluczy Wykonawców powiązanych z nim osobowo lub kapitałowo. Przez powiązania osobowe lub kapitałowe rozumie się wzajemne powiązania między zamawiającym, lub osobami upoważnionymi do zaciągania zobowiązań w imieniu zamawiającego lub osobami wykonującymi w jego imieniu czynności związane z przygotowaniem i przeprowadzeniem postępowania wyboru wykonawcy a wykonawcą, polegające na:<text:line-break/>a. uczestniczeniu jako wspólnik w spółce cywilnej lub osobowej;<text:line-break/>b. posiadaniu co najmniej 10% udziałów lub akcji spółki kapitałowej;<text:line-break/>c. pełnieniu funkcji członka organu nadzorczego lub zarządzającego, prokurenta lub pełnomocnika;<text:line-break/>d. pozostawaniu w związku małżeńskim, w stosunku pokrewieństwa lub powinowactwa w linii prostej, pokrewieństwa drugiego stopnia lub powinowactwa<text:s/><text:soft-page-break/>drugiego stopnia w linii bocznej lub w stosunku przysposobienia, opieki lub kurateli;<text:line-break/>e. pozostawaniu z wykonawcą w takim stosunku prawnym lub faktycznym, że może to budzić uzasadnione wątpliwości co do bezstronności tych osób.</text:p>
      <text:p text:style-name="P63">Zamawiający - Beneficjent</text:p>
      <text:p text:style-name="P64">Nazwa</text:p>
      <text:p text:style-name="P65">WOJEWÓDZTWO WARMIŃSKO-MAZURSKIE</text:p>
      <text:p text:style-name="P66">Adres</text:p>
      <text:p text:style-name="P67">Emilii Plater 1</text:p>
      <text:p text:style-name="P68">10-562 Olsztyn</text:p>
      <text:p text:style-name="P69">warmińsko-mazurskie , Olsztyn</text:p>
      <text:p text:style-name="P70">Numer telefonu</text:p>
      <text:p text:style-name="P71">895219000</text:p>
      <text:p text:style-name="P72">Fax</text:p>
      <text:p text:style-name="P73">895219569</text:p>
      <text:p text:style-name="P74">NIP</text:p>
      <text:p text:style-name="P75">7393890447</text:p>
      <text:p text:style-name="P76">Tytuł projektu</text:p>
      <text:p text:style-name="P77">Podniesienie standardu bazy technicznej i wyposażenia parków krajobrazowych województwa warmińsko-mazurskiego</text:p>
      <text:p text:style-name="P78">Numer projektu</text:p>
      <text:p text:style-name="P79">RPWM.05.03.00-28-0007/18-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rgin-bottom-zero" style:display-name="margin-bottom-ze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5-18T08:50:00Z</meta:creation-date>
    <dc:date>2020-05-18T08:51:00Z</dc:date>
    <meta:template xlink:href="Normal" xlink:type="simple"/>
    <meta:editing-cycles>1</meta:editing-cycles>
    <meta:editing-duration>PT60S</meta:editing-duration>
    <meta:document-statistic meta:page-count="4" meta:paragraph-count="10" meta:word-count="767" meta:character-count="5364" meta:row-count="38" meta:non-whitespace-character-count="4607"/>
  </office:meta>
</office:document-meta>
</file>