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line-height="100%" fo:margin-left="0.0805in" fo:margin-right="0.0777in" fo:text-indent="0.4111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 fo:line-height="100%" fo:margin-left="0.0805in" fo:margin-right="0.0777in" fo:text-indent="0.4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3.1888in"/>
    </style:style>
    <style:style style:name="TableColumn23" style:family="table-column">
      <style:table-column-properties style:column-width="2.668in"/>
    </style:style>
    <style:style style:name="Table20" style:family="table">
      <style:table-properties style:width="6.4444in" fo:margin-left="0in" table:align="left"/>
    </style:style>
    <style:style style:name="TableRow24" style:family="table-row">
      <style:table-row-properties style:min-row-height="0.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style:vertical-align="auto" fo:margin-bottom="0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7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0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PK.262.1.6.2020<text:tab/><text:tab/><text:tab/><text:tab/><text:tab/><text:tab/><text:tab/><text:tab/>Jeleń<text:s/>12.06.2020 r.</text:p>
      <text:p text:style-name="P3"/>
      <text:p text:style-name="P4"><text:span text:style-name="T5">Postępowanie, o wartości szacunkowej poniżej 30 000 EURO, prowadzone jest w ramach realizacji projektu „</text:span><text:span text:style-name="T6">Podniesienie standardu bazy<text:s/></text:span><text:span text:style-name="T7">technicznej i wyposażenia parków krajobrazowych województwa warmińsko-mazurskiego</text:span><text:span text:style-name="T8">, dofinansowanego ze środków<text:s/></text:span><text:span text:style-name="T9">Regionalnego Programu Operacyjnego Województwa Warmińsko-Mazurskiego na lata 2014- 2020</text:span><text:span text:style-name="T10">.</text:span></text:p>
      <text:p text:style-name="P11"/>
      <text:p text:style-name="P12"/>
      <text:p text:style-name="P13">Informacja z otwarcia ofert</text:p>
      <text:p text:style-name="P14"/>
      <text:p text:style-name="P15">Postępowanie w przedmiocie „Doposażenie sali edukacyjnej”</text:p>
      <text:p text:style-name="P16"/>
      <text:list text:style-name="LFO1" text:continue-numbering="true">
        <text:list-item>
          <text:p text:style-name="P17">Postępowanie prowadzone w trybie konkurencyjnym</text:p>
        </text:list-item>
        <text:list-item>
          <text:p text:style-name="P18">Termin składania ofert upłynął 12.06.2020 godzina 10:00</text:p>
        </text:list-item>
        <text:list-item>
          <text:p text:style-name="P19">Wykaz ofert złożonych<text:s/>w postępowaniu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oferenta</text:p>
          </table:table-cell>
          <table:table-cell table:style-name="TableCell29">
            <text:p text:style-name="P30">Cena oferty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„MENTOR” Agencja Reklamy i Dydaktyki Elżbieta i Paweł Majchrzak s.j. Przyrowo 14/9 78-320 Połczyn-Zdrój<text:s/></text:span><text:span text:style-name="T37">data wpływu oferty 4.06.2020 r.</text:span></text:p>
          </table:table-cell>
          <table:table-cell table:style-name="TableCell38">
            <text:p text:style-name="P39"><text:span text:style-name="T40">79 950,00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Pracownia Plastyczna „Studio 22” Stefan Gawroński Przyrowo 22 78-320 Połczyn-Zdrój<text:s/></text:span><text:span text:style-name="T47">data wpływu oferty 5.06.2020 r.</text:span></text:p>
          </table:table-cell>
          <table:table-cell table:style-name="TableCell48">
            <text:p text:style-name="P49">64 562,7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1" text:anchor-type="paragraph" svg:x="-0.4875in" svg:y="0.15069in" svg:width="7.28889in" svg:height="0.72569in" style:rel-width="scale" style:rel-height="scale"><draw:image xlink:href="media/image1.jpeg" xlink:type="simple" xlink:show="embed" xlink:actuate="onLoad"/><svg:title/><svg:desc>C:\Users\m.proniewicz\Documents\URZĄD M\Przyroda, Parki Krajobrazowe\PROJEKT RPO\PROMOCJA\oznakowanie\poziom\EFRR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6-12T08:27:00Z</meta:creation-date>
    <dc:date>2020-06-12T08:27:00Z</dc:date>
    <meta:print-date>2020-02-21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4" meta:row-count="6" meta:non-whitespace-character-count="793"/>
  </office:meta>
</office:document-meta>
</file>