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" style:parent-style-name="Normalny" style:family="paragraph">
      <style:paragraph-properties fo:text-align="center" fo:margin-bottom="0in" style:line-height-at-least="0.3125in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" style:parent-style-name="Normalny" style:family="paragraph">
      <style:paragraph-properties fo:margin-bottom="0in" style:line-height-at-least="0.3125in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9" style:parent-style-name="Normalny" style:family="paragraph">
      <style:paragraph-properties fo:margin-bottom="0in" style:line-height-at-least="0.3125in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2" style:parent-style-name="Normalny" style:family="paragraph">
      <style:paragraph-properties fo:margin-bottom="0in" style:line-height-at-least="0.3125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5" style:parent-style-name="Normalny" style:family="paragraph">
      <style:paragraph-properties fo:margin-bottom="0in" style:line-height-at-least="0.3125in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9" style:parent-style-name="Normalny" style:family="paragraph">
      <style:paragraph-properties fo:margin-bottom="0in" style:line-height-at-least="0.3125in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2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3" style:parent-style-name="Normalny" style:family="paragraph">
      <style:paragraph-properties fo:margin-bottom="0in" style:line-height-at-least="0.3125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25" style:parent-style-name="Normalny" style:family="paragraph">
      <style:paragraph-properties fo:margin-bottom="0in" style:line-height-at-least="0.3125in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8" style:parent-style-name="Normalny" style:family="paragraph">
      <style:paragraph-properties fo:margin-bottom="0in" style:line-height-at-least="0.3125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1" style:parent-style-name="Normalny" style:family="paragraph">
      <style:paragraph-properties fo:margin-bottom="0in" style:line-height-at-least="0.3125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" style:parent-style-name="Normalny" style:family="paragraph">
      <style:paragraph-properties fo:margin-bottom="0in" style:line-height-at-least="0.3125in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4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2" style:parent-style-name="Normalny" style:family="paragraph">
      <style:paragraph-properties fo:margin-bottom="0in" style:line-height-at-least="0.3125in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46" style:parent-style-name="Normalny" style:family="paragraph">
      <style:paragraph-properties fo:margin-bottom="0in" style:line-height-at-least="0.3125in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2" style:parent-style-name="Normalny" style:family="paragraph">
      <style:paragraph-properties fo:margin-bottom="0in" style:line-height-at-least="0.3125in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6" style:parent-style-name="Normalny" style:family="paragraph">
      <style:paragraph-properties fo:margin-bottom="0in" style:line-height-at-least="0.3125in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1" style:parent-style-name="Normalny" style:family="paragraph">
      <style:paragraph-properties fo:margin-bottom="0in" style:line-height-at-least="0.3125in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6" style:parent-style-name="Normalny" style:family="paragraph">
      <style:paragraph-properties fo:margin-bottom="0in" style:line-height-at-least="0.3125in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0" style:parent-style-name="Normalny" style:family="paragraph">
      <style:paragraph-properties fo:margin-bottom="0in" style:line-height-at-least="0.3125in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3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4" style:parent-style-name="Normalny" style:family="paragraph">
      <style:paragraph-properties fo:margin-bottom="0in" style:line-height-at-least="0.3125in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8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81" style:parent-style-name="Normalny" style:family="paragraph">
      <style:paragraph-properties fo:margin-bottom="0in" style:line-height-at-least="0.3125in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93" style:parent-style-name="Normalny" style:family="paragraph">
      <style:paragraph-properties fo:margin-bottom="0in" style:line-height-at-least="0.3125in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96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97" style:parent-style-name="Normalny" style:family="paragraph">
      <style:paragraph-properties fo:margin-bottom="0in" style:line-height-at-least="0.3125in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99" style:parent-style-name="Normalny" style:family="paragraph">
      <style:paragraph-properties fo:margin-bottom="0in" style:line-height-at-least="0.3125in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08" style:parent-style-name="Normalny" style:family="paragraph">
      <style:paragraph-properties fo:text-align="justify"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09" style:parent-style-name="Normalny" style:family="paragraph">
      <style:paragraph-properties fo:margin-bottom="0in" style:line-height-at-least="0.3125in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16" style:parent-style-name="Normalny" style:family="paragraph">
      <style:paragraph-properties fo:margin-bottom="0in" style:line-height-at-least="0.3125in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21" style:parent-style-name="Normalny" style:family="paragraph">
      <style:paragraph-properties fo:margin-bottom="0in" style:line-height-at-least="0.3125in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ableColumn141" style:family="table-column">
      <style:table-column-properties style:column-width="0.8263in"/>
    </style:style>
    <style:style style:name="Table140" style:family="table">
      <style:table-properties style:width="0.8263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5" style:family="table-row">
      <style:table-row-properties/>
    </style:style>
    <style:style style:name="TableCell1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8" style:family="table-row">
      <style:table-row-properties/>
    </style:style>
    <style:style style:name="TableCell1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style:line-height-at-least="0.3125in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59" style:parent-style-name="Normalny" style:family="paragraph">
      <style:paragraph-properties fo:margin-bottom="0in" style:line-height-at-least="0.3125in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P162" style:parent-style-name="Normalny" style:family="paragraph">
      <style:paragraph-properties fo:margin-bottom="0in" style:line-height-at-least="0.3125in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83" style:parent-style-name="Normalny" style:family="paragraph">
      <style:paragraph-properties fo:margin-bottom="0in" style:line-height-at-least="0.3125in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185" style:parent-style-name="Normalny" style:family="paragraph">
      <style:paragraph-properties fo:margin-bottom="0in" style:line-height-at-least="0.3125in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87" style:parent-style-name="Normalny" style:family="paragraph">
      <style:paragraph-properties fo:margin-bottom="0in" style:line-height-at-least="0.3125in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01" style:parent-style-name="Normalny" style:family="paragraph">
      <style:paragraph-properties fo:margin-bottom="0in" style:line-height-at-least="0.3125in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03" style:parent-style-name="Normalny" style:family="paragraph">
      <style:paragraph-properties fo:margin-bottom="0in" style:line-height-at-least="0.3125in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15" style:parent-style-name="Normalny" style:family="paragraph">
      <style:paragraph-properties fo:margin-bottom="0in" style:line-height-at-least="0.3125in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17" style:parent-style-name="Normalny" style:family="paragraph">
      <style:paragraph-properties fo:margin-bottom="0in" style:line-height-at-least="0.3125in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23" style:parent-style-name="Normalny" style:family="paragraph">
      <style:paragraph-properties fo:margin-bottom="0in" style:line-height-at-least="0.3125in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25" style:parent-style-name="Normalny" style:family="paragraph">
      <style:paragraph-properties fo:margin-bottom="0in" style:line-height-at-least="0.3125in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27" style:parent-style-name="Normalny" style:family="paragraph">
      <style:paragraph-properties fo:margin-bottom="0in" style:line-height-at-least="0.3125in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33" style:parent-style-name="Normalny" style:family="paragraph">
      <style:paragraph-properties fo:margin-bottom="0in" style:line-height-at-least="0.3125in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3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36" style:parent-style-name="Normalny" style:family="paragraph">
      <style:paragraph-properties fo:margin-bottom="0in" style:line-height-at-least="0.3125in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38" style:parent-style-name="Normalny" style:family="paragraph">
      <style:paragraph-properties fo:margin-bottom="0in" style:line-height-at-least="0.3125in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240" style:parent-style-name="Normalny" style:family="paragraph">
      <style:paragraph-properties fo:margin-bottom="0in" style:line-height-at-least="0.3125in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4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48" style:parent-style-name="Normalny" style:family="paragraph">
      <style:paragraph-properties fo:margin-bottom="0in" style:line-height-at-least="0.3125in"/>
    </style:style>
    <style:style style:name="T24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5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52" style:parent-style-name="Normalny" style:family="paragraph">
      <style:paragraph-properties fo:margin-bottom="0in" style:line-height-at-least="0.3125in"/>
    </style:style>
    <style:style style:name="T25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5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56" style:parent-style-name="Normalny" style:family="paragraph">
      <style:paragraph-properties fo:margin-bottom="0in" style:line-height-at-least="0.3125in"/>
    </style:style>
    <style:style style:name="T25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5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60" style:parent-style-name="Normalny" style:family="paragraph">
      <style:paragraph-properties fo:margin-bottom="0in" style:line-height-at-least="0.3125in"/>
    </style:style>
    <style:style style:name="T26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P26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66" style:parent-style-name="Normalny" style:family="paragraph">
      <style:paragraph-properties fo:margin-bottom="0in" style:line-height-at-least="0.3125in"/>
    </style:style>
    <style:style style:name="T26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6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70" style:parent-style-name="Normalny" style:family="paragraph">
      <style:paragraph-properties fo:margin-bottom="0in" style:line-height-at-least="0.3125in"/>
    </style:style>
    <style:style style:name="T27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8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90" style:parent-style-name="Normalny" style:family="paragraph">
      <style:paragraph-properties fo:margin-bottom="0in" style:line-height-at-least="0.3125in"/>
    </style:style>
    <style:style style:name="T29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ableColumn298" style:family="table-column">
      <style:table-column-properties style:column-width="1.5159in"/>
    </style:style>
    <style:style style:name="TableColumn299" style:family="table-column">
      <style:table-column-properties style:column-width="0.7055in"/>
    </style:style>
    <style:style style:name="Table297" style:family="table">
      <style:table-properties style:width="2.2215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05" style:family="table-row">
      <style:table-row-properties/>
    </style:style>
    <style:style style:name="TableCell3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10" style:family="table-row">
      <style:table-row-properties/>
    </style:style>
    <style:style style:name="TableCell3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15" style:family="table-row">
      <style:table-row-properties/>
    </style:style>
    <style:style style:name="TableCell3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0" style:parent-style-name="Normalny" style:family="paragraph">
      <style:paragraph-properties fo:margin-bottom="0in" style:line-height-at-least="0.3125in"/>
    </style:style>
    <style:style style:name="T32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3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6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8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7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7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72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73" style:parent-style-name="Normalny" style:family="paragraph">
      <style:paragraph-properties fo:margin-bottom="0in" style:line-height-at-least="0.3125in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09" style:parent-style-name="Normalny" style:family="paragraph">
      <style:paragraph-properties fo:text-align="center" fo:margin-bottom="0in" style:line-height-at-least="0.3125in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4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<text:line-break/></text:span><text:span text:style-name="T3"><text:line-break/>Ogłoszenie nr 551808-N-2020 z dnia 2020-06-18 r.</text:span><text:span text:style-name="T4"><text:line-break/></text:span></text:p>
      <text:p text:style-name="P5">Welski Park Krajobrazowy: Budowa modelu mrowiska przy siedzibie Parku w Jeleniu - etap II<text:line-break/>OGŁOSZENIE O ZAMÓWIENIU - Roboty budowlane</text:p>
      <text:p text:style-name="P6"><text:span text:style-name="T7">Zamieszczanie ogłoszenia:</text:span><text:span text:style-name="T8"> Zamieszczanie nieobowiązkowe</text:span></text:p>
      <text:p text:style-name="P9"><text:span text:style-name="T10">Ogłoszenie dotyczy:</text:span><text:span text:style-name="T11"> Zamówienia publicznego</text:span></text:p>
      <text:p text:style-name="P12"><text:span text:style-name="T13">Zamówienie dotyczy projektu lub programu współfinansowanego ze środków Unii Europejskiej</text:span></text:p>
      <text:p text:style-name="P14">Tak</text:p>
      <text:p text:style-name="P15"><text:span text:style-name="T16"><text:line-break/></text:span><text:span text:style-name="T17">Nazwa projektu lub programu</text:span><text:span text:style-name="T18"><text:line-break/>Podniesienie standardu bazy technicznej i wyposażenia parków krajobrazowych województwa warmińsko-mazurskiego dofinansowanego ze środków Regionalnego Programu Operacyjnego Województwa Warmińsko-Mazurskiego na lata 2014-2020</text:span></text:p>
      <text:p text:style-name="P19"><text:span text:style-name="T20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/text:span></text:p>
      <text:p text:style-name="P21">Nie</text:p>
      <text:p text:style-name="P22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line-break/></text:p>
      <text:p text:style-name="P23"><text:span text:style-name="T24">SEKCJA I: ZAMAWIAJĄCY</text:span></text:p>
      <text:p text:style-name="P25"><text:span text:style-name="T26">Postępowanie przeprowadza centralny zamawiający</text:span></text:p>
      <text:soft-page-break/>
      <text:p text:style-name="P27">Nie</text:p>
      <text:p text:style-name="P28"><text:span text:style-name="T29">Postępowanie przeprowadza podmiot, któremu zamawiający powierzył/powierzyli przeprowadzenie postępowania</text:span></text:p>
      <text:p text:style-name="P30">Nie</text:p>
      <text:p text:style-name="P31"><text:span text:style-name="T32">Informacje na temat podmiotu któremu zamawiający powierzył/powierzyli prowadzenie postępowania:</text:span><text:span text:style-name="T33"><text:line-break/></text:span><text:span text:style-name="T34">Postępowanie jest przeprowadzane wspólnie przez zamawiających</text:span></text:p>
      <text:p text:style-name="P35">Nie</text:p>
      <text:p text:style-name="P36"><text:span text:style-name="T37"><text:line-break/>Jeżeli tak, należy wymienić zamawiających, którzy wspólnie przeprowadzają postępowanie oraz podać adresy ich siedzib, krajowe numery identyfikacyjne oraz osoby do kontaktów wraz z danymi do kontaktów:</text:span><text:span text:style-name="T38"><text:line-break/></text:span><text:span text:style-name="T39"><text:line-break/></text:span><text:span text:style-name="T40">Postępowanie jest przeprowadzane wspólnie z zamawiającymi z innych państw członkowskich Unii Europejskiej</text:span></text:p>
      <text:p text:style-name="P41">Nie</text:p>
      <text:p text:style-name="P42"><text:span text:style-name="T43">W przypadku przeprowadzania postępowania wspólnie z zamawiającymi z innych państw członkowskich Unii Europejskiej – mające zastosowanie krajowe prawo zamówień publicznych:</text:span><text:span text:style-name="T44"><text:line-break/></text:span><text:span text:style-name="T45">Informacje dodatkowe:</text:span></text:p>
      <text:p text:style-name="P46"><text:span text:style-name="T47">I. 1) NAZWA I ADRES: </text:span><text:span text:style-name="T48">Welski Park Krajobrazowy, krajowy numer identyfikacyjny 13023991500000, ul. Jeleń  84 , 13-230  Lidzbark, woj. warmińsko-mazurskie, państwo Polska, tel. 236 981 036, e-mail welskipk@wpk.idsl.pl, faks 23 6981036 wew. 24.</text:span><text:span text:style-name="T49"><text:line-break/>Adres strony internetowej (URL): http://parkikrajobrazowewarmiimazur.pl/welski</text:span><text:span text:style-name="T50"><text:line-break/>Adres profilu nabywcy:</text:span><text:span text:style-name="T51"><text:line-break/>Adres strony internetowej pod którym można uzyskać dostęp do narzędzi i urządzeń lub formatów plików, które nie są ogólnie dostępne</text:span></text:p>
      <text:p text:style-name="P52"><text:span text:style-name="T53">I. 2) RODZAJ ZAMAWIAJĄCEGO: </text:span><text:span text:style-name="T54">Jednostki organizacyjne administracji samorządowej</text:span><text:span text:style-name="T55"><text:line-break/></text:span></text:p>
      <text:soft-page-break/>
      <text:p text:style-name="P56"><text:span text:style-name="T57">I.3) WSPÓLNE UDZIELANIE ZAMÓWIENIA </text:span><text:span text:style-name="T58">(jeżeli dotyczy)</text:span><text:span text:style-name="T59">:</text:span></text:p>
      <text:p text:style-name="P60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line-break/></text:p>
      <text:p text:style-name="P61"><text:span text:style-name="T62">I.4) KOMUNIKACJA:</text:span><text:span text:style-name="T63"><text:line-break/></text:span><text:span text:style-name="T64">Nieograniczony, pełny i bezpośredni dostęp do dokumentów z postępowania można uzyskać pod adresem (URL)</text:span></text:p>
      <text:p text:style-name="P65">Tak<text:line-break/>https://bipwpk.warmia.mazury.pl</text:p>
      <text:p text:style-name="P66"><text:span text:style-name="T67"><text:line-break/></text:span><text:span text:style-name="T68">Adres strony internetowej, na której zamieszczona będzie specyfikacja istotnych warunków zamówienia</text:span></text:p>
      <text:p text:style-name="P69">Tak<text:line-break/>https://bipwpk.warmia.mazury.pl</text:p>
      <text:p text:style-name="P70"><text:span text:style-name="T71"><text:line-break/></text:span><text:span text:style-name="T72">Dostęp do dokumentów z postępowania jest ograniczony - więcej informacji można uzyskać pod adresem</text:span></text:p>
      <text:p text:style-name="P73">Nie<text:line-break/></text:p>
      <text:p text:style-name="P74"><text:span text:style-name="T75"><text:line-break/></text:span><text:span text:style-name="T76">Oferty lub wnioski o dopuszczenie do udziału w postępowaniu należy przesyłać:</text:span><text:span text:style-name="T77"><text:line-break/></text:span><text:span text:style-name="T78">Elektronicznie</text:span></text:p>
      <text:soft-page-break/>
      <text:p text:style-name="P79">Nie<text:line-break/>adres<text:line-break/></text:p>
      <text:p text:style-name="P80"/>
      <text:p text:style-name="P81"><text:span text:style-name="T82">Dopuszczone jest przesłanie ofert lub wniosków o dopuszczenie do udziału w postępowaniu w inny sposób:</text:span><text:span text:style-name="T83"><text:line-break/>Nie</text:span><text:span text:style-name="T84"><text:line-break/>Inny sposób:</text:span><text:span text:style-name="T85"><text:line-break/></text:span><text:span text:style-name="T86"><text:line-break/></text:span><text:span text:style-name="T87">Wymagane jest przesłanie ofert lub wniosków o dopuszczenie do udziału w postępowaniu w inny sposób:</text:span><text:span text:style-name="T88"><text:line-break/>Nie</text:span><text:span text:style-name="T89"><text:line-break/>Inny sposób:</text:span><text:span text:style-name="T90"><text:line-break/></text:span><text:span text:style-name="T91"><text:line-break/>Adres:</text:span><text:span text:style-name="T92"><text:line-break/>Welski Park Krajobrazowy Jeleń 84, 13-320 Lidzbark pok. 2</text:span></text:p>
      <text:p text:style-name="P93"><text:span text:style-name="T94"><text:line-break/></text:span><text:span text:style-name="T95">Komunikacja elektroniczna wymaga korzystania z narzędzi i urządzeń lub formatów plików, które nie są ogólnie dostępne</text:span></text:p>
      <text:p text:style-name="P96">Nie<text:line-break/>Nieograniczony, pełny, bezpośredni i bezpłatny dostęp do tych narzędzi można uzyskać pod adresem: (URL)<text:line-break/></text:p>
      <text:p text:style-name="P97"><text:span text:style-name="T98">SEKCJA II: PRZEDMIOT ZAMÓWIENIA</text:span></text:p>
      <text:p text:style-name="P99"><text:span text:style-name="T100"><text:line-break/></text:span><text:span text:style-name="T101">II.1) Nazwa nadana zamówieniu przez zamawiającego: </text:span><text:span text:style-name="T102">Budowa modelu mrowiska przy siedzibie Parku w Jeleniu - etap II</text:span><text:span text:style-name="T103"><text:line-break/></text:span><text:span text:style-name="T104">Numer referencyjny: </text:span><text:span text:style-name="T105">WPK.261.3.2020</text:span><text:span text:style-name="T106"><text:line-break/></text:span><text:span text:style-name="T107">Przed wszczęciem postępowania o udzielenie zamówienia przeprowadzono dialog techniczny</text:span></text:p>
      <text:p text:style-name="P108">Nie</text:p>
      <text:soft-page-break/>
      <text:p text:style-name="P109"><text:span text:style-name="T110"><text:line-break/></text:span><text:span text:style-name="T111">II.2) Rodzaj zamówienia: </text:span><text:span text:style-name="T112">Roboty budowlane</text:span><text:span text:style-name="T113"><text:line-break/></text:span><text:span text:style-name="T114">II.3) Informacja o możliwości składania ofert częściowych</text:span><text:span text:style-name="T115"><text:line-break/>Zamówienie podzielone jest na części:</text:span></text:p>
      <text:p text:style-name="P116"><text:span text:style-name="T117">Nie</text:span><text:span text:style-name="T118"><text:line-break/></text:span><text:span text:style-name="T119">Oferty lub wnioski o dopuszczenie do udziału w postępowaniu można składać w odniesieniu do:</text:span><text:span text:style-name="T120"><text:line-break/></text:span></text:p>
      <text:p text:style-name="P121"><text:span text:style-name="T122">Zamawiający zastrzega sobie prawo do udzielenia łącznie następujących części lub grup części:</text:span><text:span text:style-name="T123"><text:line-break/></text:span><text:span text:style-name="T124"><text:line-break/></text:span><text:span text:style-name="T125">Maksymalna liczba części zamówienia, na które może zostać udzielone zamówienie jednemu wykonawcy:</text:span><text:span text:style-name="T126"><text:line-break/></text:span><text:span text:style-name="T127"><text:line-break/></text:span><text:span text:style-name="T128"><text:line-break/></text:span><text:span text:style-name="T129"><text:line-break/></text:span><text:span text:style-name="T130">II.4) Krótki opis przedmiotu zamówienia </text:span><text:span text:style-name="T131">(wielkość, zakres, rodzaj i ilość dostaw, usług lub robót budowlanych lub określenie zapotrzebowania i wymagań )</text:span><text:span text:style-name="T132"> a w przypadku partnerstwa innowacyjnego - określenie zapotrzebowania na innowacyjny produkt, usługę lub roboty budowlane: </text:span><text:span text:style-name="T133">Przedmiotem zamówienia jest Budowa modelu mrowiska przy siedzibie Parku w Jeleniu - etap II w skład zadania wchodzi wykonanie betonowej kopuły mrowiska, wykonanie wewnętrznej aranżacji, usypanie kopca nad kopułą mrowiska imitującą naturalny wygląd mrowiska, ustawienie tablic edukacyjnych. Szczegółowy zakres zadania opisuje dokumentacja projektowa.</text:span><text:span text:style-name="T134"><text:line-break/></text:span><text:span text:style-name="T135"><text:line-break/></text:span><text:span text:style-name="T136">II.5) Główny kod CPV: </text:span><text:span text:style-name="T137">45000000-7</text:span><text:span text:style-name="T138"><text:line-break/></text:span><text:span text:style-name="T139">Dodatkowe kody CPV: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Kod CPV</text:p>
          </table:table-cell>
        </table:table-row>
        <table:table-row table:style-name="TableRow145">
          <table:table-cell table:style-name="TableCell146">
            <text:p text:style-name="P147">45262310-7</text:p>
          </table:table-cell>
        </table:table-row>
        <table:table-row table:style-name="TableRow148">
          <table:table-cell table:style-name="TableCell149">
            <text:p text:style-name="P150">45262300-4</text:p>
          </table:table-cell>
        </table:table-row>
      </table:table>
      <text:soft-page-break/>
      <text:p text:style-name="P151"><text:span text:style-name="T152"><text:line-break/></text:span><text:span text:style-name="T153"><text:line-break/></text:span><text:span text:style-name="T154">II.6) Całkowita wartość zamówienia </text:span><text:span text:style-name="T155">(jeżeli zamawiający podaje informacje o wartości zamówienia)</text:span><text:span text:style-name="T156">:</text:span><text:span text:style-name="T157"><text:line-break/>Wartość bez VAT:</text:span><text:span text:style-name="T158"><text:line-break/>Waluta:</text:span></text:p>
      <text:p text:style-name="P159"><text:span text:style-name="T160"><text:line-break/></text:span><text:span text:style-name="T161">(w przypadku umów ramowych lub dynamicznego systemu zakupów – szacunkowa całkowita maksymalna wartość w całym okresie obowiązywania umowy ramowej lub dynamicznego systemu zakupów)</text:span></text:p>
      <text:p text:style-name="P162"><text:span text:style-name="T163"><text:line-break/></text:span><text:span text:style-name="T164">II.7) Czy przewiduje się udzielenie zamówień, o których mowa w art. 67 ust. 1 pkt 6 i 7 lub w art. 134 ust. 6 pkt 3 ustawy Pzp: </text:span><text:span text:style-name="T165">Nie</text:span><text:span text:style-name="T166"><text:line-break/>Określenie przedmiotu, wielkości lub zakresu oraz warunków na jakich zostaną udzielone zamówienia, o których mowa w art. 67 ust. 1 pkt 6 lub w art. 134 ust. 6 pkt 3 ustawy Pzp:</text:span><text:span text:style-name="T167"><text:line-break/></text:span><text:span text:style-name="T168">II.8) Okres, w którym realizowane będzie zamówienie lub okres, na który została zawarta umowa ramowa lub okres, na który został ustanowiony dynamiczny system zakupów:</text:span><text:span text:style-name="T169"><text:line-break/>miesiącach:   </text:span><text:span text:style-name="T170"> lub </text:span><text:span text:style-name="T171">dniach:</text:span><text:span text:style-name="T172"> 120</text:span><text:span text:style-name="T173"><text:line-break/></text:span><text:span text:style-name="T174">lub</text:span><text:span text:style-name="T175"><text:line-break/></text:span><text:span text:style-name="T176">data rozpoczęcia: </text:span><text:span text:style-name="T177"> </text:span><text:span text:style-name="T178"> lub </text:span><text:span text:style-name="T179">zakończenia:</text:span><text:span text:style-name="T180"><text:line-break/></text:span><text:span text:style-name="T181"><text:line-break/></text:span><text:span text:style-name="T182">II.9) Informacje dodatkowe:</text:span></text:p>
      <text:p text:style-name="P183"><text:span text:style-name="T184">SEKCJA III: INFORMACJE O CHARAKTERZE PRAWNYM, EKONOMICZNYM, FINANSOWYM I TECHNICZNYM</text:span></text:p>
      <text:p text:style-name="P185"><text:span text:style-name="T186">III.1) WARUNKI UDZIAŁU W POSTĘPOWANIU</text:span></text:p>
      <text:p text:style-name="P187"><text:span text:style-name="T188">III.1.1) Kompetencje lub uprawnienia do prowadzenia określonej działalności zawodowej, o ile wynika to z odrębnych przepisów</text:span><text:span text:style-name="T189"><text:line-break/>Określenie warunków:</text:span><text:span text:style-name="T190"><text:line-break/></text:span><text:soft-page-break/><text:span text:style-name="T191">Informacje dodatkowe</text:span><text:span text:style-name="T192"><text:line-break/></text:span><text:span text:style-name="T193">III.1.2) Sytuacja finansowa lub ekonomiczna</text:span><text:span text:style-name="T194"><text:line-break/>Określenie warunków:</text:span><text:span text:style-name="T195"><text:line-break/>Informacje dodatkowe</text:span><text:span text:style-name="T196"><text:line-break/></text:span><text:span text:style-name="T197">III.1.3) Zdolność techniczna lub zawodowa</text:span><text:span text:style-name="T198"><text:line-break/>Określenie warunków:</text:span><text:span text:style-name="T199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 Nie</text:span><text:span text:style-name="T200"><text:line-break/>Informacje dodatkowe:</text:span></text:p>
      <text:p text:style-name="P201"><text:span text:style-name="T202">III.2) PODSTAWY WYKLUCZENIA</text:span></text:p>
      <text:p text:style-name="P203"><text:span text:style-name="T204">III.2.1) Podstawy wykluczenia określone w art. 24 ust. 1 ustawy Pzp</text:span><text:span text:style-name="T205"><text:line-break/></text:span><text:span text:style-name="T206">III.2.2) Zamawiający przewiduje wykluczenie wykonawcy na podstawie art. 24 ust. 5 ustawy Pzp</text:span><text:span text:style-name="T207"> Nie Zamawiający przewiduje następujące fakultatywne podstawy wykluczenia:</text:span><text:span text:style-name="T208"><text:line-break/></text:span><text:span text:style-name="T209"><text:line-break/></text:span><text:span text:style-name="T210"><text:line-break/></text:span><text:span text:style-name="T211"><text:line-break/></text:span><text:span text:style-name="T212"><text:line-break/></text:span><text:span text:style-name="T213"><text:line-break/></text:span><text:span text:style-name="T214"><text:line-break/></text:span></text:p>
      <text:p text:style-name="P215"><text:span text:style-name="T216">III.3) WYKAZ OŚWIADCZEŃ SKŁADANYCH PRZEZ WYKONAWCĘ W CELU WSTĘPNEGO POTWIERDZENIA, ŻE NIE PODLEGA ON WYKLUCZENIU ORAZ SPEŁNIA WARUNKI UDZIAŁU W POSTĘPOWANIU ORAZ SPEŁNIA KRYTERIA SELEKCJI</text:span></text:p>
      <text:p text:style-name="P217"><text:span text:style-name="T218">Oświadczenie o niepodleganiu wykluczeniu oraz spełnianiu warunków udziału w postępowaniu</text:span><text:span text:style-name="T219"><text:line-break/>Tak</text:span><text:span text:style-name="T220"><text:line-break/></text:span><text:soft-page-break/><text:span text:style-name="T221">Oświadczenie o spełnianiu kryteriów selekcji</text:span><text:span text:style-name="T222"><text:line-break/>Nie</text:span></text:p>
      <text:p text:style-name="P223"><text:span text:style-name="T224">III.4) WYKAZ OŚWIADCZEŃ LUB DOKUMENTÓW , SKŁADANYCH PRZEZ WYKONAWCĘ W POSTĘPOWANIU NA WEZWANIE ZAMAWIAJACEGO W CELU POTWIERDZENIA OKOLICZNOŚCI, O KTÓRYCH MOWA W ART. 25 UST. 1 PKT 3 USTAWY PZP:</text:span></text:p>
      <text:p text:style-name="P225"><text:span text:style-name="T226">III.5) WYKAZ OŚWIADCZEŃ LUB DOKUMENTÓW SKŁADANYCH PRZEZ WYKONAWCĘ W POSTĘPOWANIU NA WEZWANIE ZAMAWIAJACEGO W CELU POTWIERDZENIA OKOLICZNOŚCI, O KTÓRYCH MOWA W ART. 25 UST. 1 PKT 1 USTAWY PZP</text:span></text:p>
      <text:p text:style-name="P227"><text:span text:style-name="T228">III.5.1) W ZAKRESIE SPEŁNIANIA WARUNKÓW UDZIAŁU W POSTĘPOWANIU:</text:span><text:span text:style-name="T229"><text:line-break/></text:span><text:span text:style-name="T230"><text:line-break/></text:span><text:span text:style-name="T231">III.5.2) W ZAKRESIE KRYTERIÓW SELEKCJI:</text:span><text:span text:style-name="T232"><text:line-break/></text:span></text:p>
      <text:p text:style-name="P233"><text:span text:style-name="T234">III.6) WYKAZ OŚWIADCZEŃ LUB DOKUMENTÓW SKŁADANYCH PRZEZ WYKONAWCĘ W POSTĘPOWANIU NA WEZWANIE ZAMAWIAJACEGO W CELU POTWIERDZENIA OKOLICZNOŚCI, O KTÓRYCH MOWA W ART. 25 UST. 1 PKT 2 USTAWY PZP</text:span></text:p>
      <text:p text:style-name="P235">1. W celu potwierdzenia braku podstaw do wykluczenia wykonawcy z postępowania, o których mowa w art.24 ust. 1 pkt 23 ustawy Pzp, wykonawca zobowiązany jest do przekazania Zamawiającemu w terminie 3 dni od zamieszczenia na stronie internetowej informacji, o której mowa w art. 86 ust. 5 ustawy Pzp (informacji z otwarcia ofert): Oświadczenia wykonawcy o przynależności albo braku przynależności do tej samej grupy kapitałowej; w przypadku przynależności do tej samej grupy kapitałowej wykonawca może złożyć wraz z oświadczeniem dokumenty bądź informacje potwierdzające, że powiązania z innym wykonawcą nie prowadzą do zakłócenia konkurencji w postępowaniu. 2. Ze względów technicznych celem nadania ogłoszenia w sekcji III.3) zaznaczono oświadczenie o niepodleganiu wykluczeniu oraz spełnianiu warunków udziału w postępowaniu. Zamawiający nie określa warunków udziału w postępowaniu, w<text:s/><text:soft-page-break/>związku z czym, nie wymaga złożenia oświadczenia o spełnianiu warunków udziału w postępowaniu. Wykonawca w celu wstępnego potwierdzenia, że nie podlega on wykluczeniu składa oświadczenie o niepodleganiu wykluczeniu.</text:p>
      <text:p text:style-name="P236"><text:span text:style-name="T237">III.7) INNE DOKUMENTY NIE WYMIENIONE W pkt III.3) - III.6)</text:span></text:p>
      <text:p text:style-name="P238"><text:span text:style-name="T239">SEKCJA IV: PROCEDURA</text:span></text:p>
      <text:p text:style-name="P240"><text:span text:style-name="T241">IV.1) OPIS</text:span><text:span text:style-name="T242"><text:line-break/></text:span><text:span text:style-name="T243">IV.1.1) Tryb udzielenia zamówienia: </text:span><text:span text:style-name="T244">Przetarg nieograniczony</text:span><text:span text:style-name="T245"><text:line-break/></text:span><text:span text:style-name="T246">IV.1.2) Zamawiający żąda wniesienia wadium:</text:span></text:p>
      <text:p text:style-name="P247">Nie<text:line-break/>Informacja na temat wadium<text:line-break/></text:p>
      <text:p text:style-name="P248"><text:span text:style-name="T249"><text:line-break/></text:span><text:span text:style-name="T250">IV.1.3) Przewiduje się udzielenie zaliczek na poczet wykonania zamówienia:</text:span></text:p>
      <text:p text:style-name="P251">Nie<text:line-break/>Należy podać informacje na temat udzielania zaliczek:<text:line-break/></text:p>
      <text:p text:style-name="P252"><text:span text:style-name="T253"><text:line-break/></text:span><text:span text:style-name="T254">IV.1.4) Wymaga się złożenia ofert w postaci katalogów elektronicznych lub dołączenia do ofert katalogów elektronicznych:</text:span></text:p>
      <text:p text:style-name="P255">Nie<text:line-break/>Dopuszcza się złożenie ofert w postaci katalogów elektronicznych lub dołączenia do ofert katalogów elektronicznych:<text:line-break/>Nie<text:line-break/>Informacje dodatkowe:<text:line-break/></text:p>
      <text:p text:style-name="P256"><text:span text:style-name="T257"><text:line-break/></text:span><text:span text:style-name="T258">IV.1.5.) Wymaga się złożenia oferty wariantowej:</text:span></text:p>
      <text:p text:style-name="P259">Nie<text:line-break/>Dopuszcza się złożenie oferty wariantowej<text:line-break/>Nie<text:line-break/>Złożenie oferty wariantowej dopuszcza się tylko z jednoczesnym złożeniem oferty<text:s/><text:soft-page-break/>zasadniczej:<text:line-break/></text:p>
      <text:p text:style-name="P260"><text:span text:style-name="T261"><text:line-break/></text:span><text:span text:style-name="T262">IV.1.6) Przewidywana liczba wykonawców, którzy zostaną zaproszeni do udziału w postępowaniu</text:span><text:span text:style-name="T263"><text:line-break/></text:span><text:span text:style-name="T264">(przetarg ograniczony, negocjacje z ogłoszeniem, dialog konkurencyjny, partnerstwo innowacyjne)</text:span></text:p>
      <text:p text:style-name="P265">Liczba wykonawców  <text:line-break/>Przewidywana minimalna liczba wykonawców<text:line-break/>Maksymalna liczba wykonawców  <text:line-break/>Kryteria selekcji wykonawców:<text:line-break/></text:p>
      <text:p text:style-name="P266"><text:span text:style-name="T267"><text:line-break/></text:span><text:span text:style-name="T268">IV.1.7) Informacje na temat umowy ramowej lub dynamicznego systemu zakupów:</text:span></text:p>
      <text:p text:style-name="P269">Umowa ramowa będzie zawarta:<text:line-break/><text:line-break/>Czy przewiduje się ograniczenie liczby uczestników umowy ramowej:<text:line-break/><text:line-break/>Przewidziana maksymalna liczba uczestników umowy ramowej:<text:line-break/><text:line-break/>Informacje dodatkowe:<text:line-break/><text:line-break/>Zamówienie obejmuje ustanowienie dynamicznego systemu zakupów:<text:line-break/><text:line-break/>Adres strony internetowej, na której będą zamieszczone dodatkowe informacje dotyczące dynamicznego systemu zakupów:<text:line-break/><text:line-break/>Informacje dodatkowe:<text:line-break/><text:line-break/>W ramach umowy ramowej/dynamicznego systemu zakupów dopuszcza się<text:s/><text:soft-page-break/>złożenie ofert w formie katalogów elektronicznych:<text:line-break/><text:line-break/>Przewiduje się pobranie ze złożonych katalogów elektronicznych informacji potrzebnych do sporządzenia ofert w ramach umowy ramowej/dynamicznego systemu zakupów:<text:line-break/></text:p>
      <text:p text:style-name="P270"><text:span text:style-name="T271"><text:line-break/></text:span><text:span text:style-name="T272">IV.1.8) Aukcja elektroniczna</text:span><text:span text:style-name="T273"><text:line-break/></text:span><text:span text:style-name="T274">Przewidziane jest przeprowadzenie aukcji elektronicznej </text:span><text:span text:style-name="T275">(przetarg nieograniczony, przetarg ograniczony, negocjacje z ogłoszeniem)</text:span><text:span text:style-name="T276"><text:line-break/>Należy podać adres strony internetowej, na której aukcja będzie prowadzona:</text:span><text:span text:style-name="T277"><text:line-break/></text:span><text:span text:style-name="T278"><text:line-break/></text:span><text:span text:style-name="T279">Należy wskazać elementy, których wartości będą przedmiotem aukcji elektronicznej:</text:span><text:span text:style-name="T280"><text:line-break/></text:span><text:span text:style-name="T281">Przewiduje się ograniczenia co do przedstawionych wartości, wynikające z opisu przedmiotu zamówienia:</text:span><text:span text:style-name="T282"><text:line-break/></text:span><text:span text:style-name="T283"><text:line-break/>Należy podać, które informacje zostaną udostępnione wykonawcom w trakcie aukcji elektronicznej oraz jaki będzie termin ich udostępnienia:</text:span><text:span text:style-name="T284"><text:line-break/>Informacje dotyczące przebiegu aukcji elektronicznej:</text:span><text:span text:style-name="T285"><text:line-break/>Jaki jest przewidziany sposób postępowania w toku aukcji elektronicznej i jakie będą warunki, na jakich wykonawcy będą mogli licytować (minimalne wysokości postąpień):</text:span><text:span text:style-name="T286"><text:line-break/>Informacje dotyczące wykorzystywanego sprzętu elektronicznego, rozwiązań i specyfikacji technicznych w zakresie połączeń:</text:span><text:span text:style-name="T287"><text:line-break/>Wymagania dotyczące rejestracji i identyfikacji wykonawców w aukcji elektronicznej:</text:span><text:span text:style-name="T288"><text:line-break/>Informacje o liczbie etapów aukcji elektronicznej i czasie ich trwania:</text:span></text:p>
      <text:p text:style-name="P289"><text:line-break/>Czas trwania:<text:line-break/><text:line-break/><text:soft-page-break/>Czy wykonawcy, którzy nie złożyli nowych postąpień, zostaną zakwalifikowani do następnego etapu:<text:line-break/>Warunki zamknięcia aukcji elektronicznej:<text:line-break/></text:p>
      <text:p text:style-name="P290"><text:span text:style-name="T291"><text:line-break/></text:span><text:span text:style-name="T292">IV.2) KRYTERIA OCENY OFERT</text:span><text:span text:style-name="T293"><text:line-break/></text:span><text:span text:style-name="T294">IV.2.1) Kryteria oceny ofert:</text:span><text:span text:style-name="T295"><text:line-break/></text:span><text:span text:style-name="T296">IV.2.2) Kryteria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Kryteria</text:p>
          </table:table-cell>
          <table:table-cell table:style-name="TableCell303">
            <text:p text:style-name="P304">Znaczenie</text:p>
          </table:table-cell>
        </table:table-row>
        <table:table-row table:style-name="TableRow305">
          <table:table-cell table:style-name="TableCell306">
            <text:p text:style-name="P307">Cena</text:p>
          </table:table-cell>
          <table:table-cell table:style-name="TableCell308">
            <text:p text:style-name="P309">60,00</text:p>
          </table:table-cell>
        </table:table-row>
        <table:table-row table:style-name="TableRow310">
          <table:table-cell table:style-name="TableCell311">
            <text:p text:style-name="P312">Termin wykonania</text:p>
          </table:table-cell>
          <table:table-cell table:style-name="TableCell313">
            <text:p text:style-name="P314">20,00</text:p>
          </table:table-cell>
        </table:table-row>
        <table:table-row table:style-name="TableRow315">
          <table:table-cell table:style-name="TableCell316">
            <text:p text:style-name="P317">Dodatkowa gwarancja</text:p>
          </table:table-cell>
          <table:table-cell table:style-name="TableCell318">
            <text:p text:style-name="P319">20,00</text:p>
          </table:table-cell>
        </table:table-row>
      </table:table>
      <text:p text:style-name="P320"><text:span text:style-name="T321"><text:line-break/></text:span><text:span text:style-name="T322">IV.2.3) Zastosowanie procedury, o której mowa w art. 24aa ust. 1 ustawy Pzp </text:span><text:span text:style-name="T323">(przetarg nieograniczony)</text:span><text:span text:style-name="T324"><text:line-break/>Tak</text:span><text:span text:style-name="T325"><text:line-break/></text:span><text:span text:style-name="T326">IV.3) Negocjacje z ogłoszeniem, dialog konkurencyjny, partnerstwo innowacyjne</text:span><text:span text:style-name="T327"><text:line-break/></text:span><text:span text:style-name="T328">IV.3.1) Informacje na temat negocjacji z ogłoszeniem</text:span><text:span text:style-name="T329"><text:line-break/>Minimalne wymagania, które muszą spełniać wszystkie oferty:</text:span><text:span text:style-name="T330"><text:line-break/></text:span><text:span text:style-name="T331"><text:line-break/>Przewidziane jest zastrzeżenie prawa do udzielenia zamówienia na podstawie ofert wstępnych bez przeprowadzenia negocjacji</text:span><text:span text:style-name="T332"><text:line-break/>Przewidziany jest podział negocjacji na etapy w celu ograniczenia liczby ofert:</text:span><text:span text:style-name="T333"><text:line-break/>Należy podać informacje na temat etapów negocjacji (w tym liczbę etapów):</text:span><text:span text:style-name="T334"><text:line-break/></text:span><text:span text:style-name="T335"><text:line-break/>Informacje dodatkowe</text:span><text:span text:style-name="T336"><text:line-break/></text:span><text:span text:style-name="T337"><text:line-break/></text:span><text:span text:style-name="T338"><text:line-break/></text:span><text:span text:style-name="T339">IV.3.2) Informacje na temat dialogu konkurencyjnego</text:span><text:span text:style-name="T340"><text:line-break/>Opis potrzeb i wymagań zamawiającego lub informacja o sposobie uzyskania tego opisu:</text:span><text:span text:style-name="T341"><text:line-break/></text:span><text:soft-page-break/><text:span text:style-name="T342"><text:line-break/>Informacja o wysokości nagród dla wykonawców, którzy podczas dialogu konkurencyjnego przedstawili rozwiązania stanowiące podstawę do składania ofert, jeżeli zamawiający przewiduje nagrody:</text:span><text:span text:style-name="T343"><text:line-break/></text:span><text:span text:style-name="T344"><text:line-break/>Wstępny harmonogram postępowania:</text:span><text:span text:style-name="T345"><text:line-break/></text:span><text:span text:style-name="T346"><text:line-break/>Podział dialogu na etapy w celu ograniczenia liczby rozwiązań:</text:span><text:span text:style-name="T347"><text:line-break/>Należy podać informacje na temat etapów dialogu:</text:span><text:span text:style-name="T348"><text:line-break/></text:span><text:span text:style-name="T349"><text:line-break/></text:span><text:span text:style-name="T350"><text:line-break/>Informacje dodatkowe:</text:span><text:span text:style-name="T351"><text:line-break/></text:span><text:span text:style-name="T352"><text:line-break/></text:span><text:span text:style-name="T353">IV.3.3) Informacje na temat partnerstwa innowacyjnego</text:span><text:span text:style-name="T354"><text:line-break/>Elementy opisu przedmiotu zamówienia definiujące minimalne wymagania, którym muszą odpowiadać wszystkie oferty:</text:span><text:span text:style-name="T355"><text:line-break/></text:span><text:span text:style-name="T356"><text:line-break/>Podział negocjacji na etapy w celu ograniczeniu liczby ofert podlegających negocjacjom poprzez zastosowanie kryteriów oceny ofert wskazanych w specyfikacji istotnych warunków zamówienia:</text:span><text:span text:style-name="T357"><text:line-break/></text:span><text:span text:style-name="T358"><text:line-break/>Informacje dodatkowe:</text:span><text:span text:style-name="T359"><text:line-break/></text:span><text:span text:style-name="T360"><text:line-break/></text:span><text:span text:style-name="T361">IV.4) Licytacja elektroniczna</text:span><text:span text:style-name="T362"><text:line-break/>Adres strony internetowej, na której będzie prowadzona licytacja elektroniczna:</text:span></text:p>
      <text:p text:style-name="P363">Adres strony internetowej, na której jest dostępny opis przedmiotu zamówienia w licytacji elektronicznej:</text:p>
      <text:p text:style-name="P364">Wymagania dotyczące rejestracji i identyfikacji wykonawców w licytacji elektronicznej, w tym wymagania techniczne urządzeń informatycznych:</text:p>
      <text:p text:style-name="P365">Sposób postępowania w toku licytacji elektronicznej, w tym określenie minimalnych wysokości postąpień:</text:p>
      <text:soft-page-break/>
      <text:p text:style-name="P366">Informacje o liczbie etapów licytacji elektronicznej i czasie ich trwania:</text:p>
      <text:p text:style-name="P367">Czas trwania:<text:line-break/><text:line-break/>Wykonawcy, którzy nie złożyli nowych postąpień, zostaną zakwalifikowani do następnego etapu:</text:p>
      <text:p text:style-name="P368">Termin składania wniosków o dopuszczenie do udziału w licytacji elektronicznej:<text:line-break/>Data: godzina:<text:line-break/>Termin otwarcia licytacji elektronicznej:</text:p>
      <text:p text:style-name="P369">Termin i warunki zamknięcia licytacji elektronicznej:</text:p>
      <text:p text:style-name="P370"><text:line-break/>Istotne dla stron postanowienia, które zostaną wprowadzone do treści zawieranej umowy w sprawie zamówienia publicznego, albo ogólne warunki umowy, albo wzór umowy:</text:p>
      <text:p text:style-name="P371"><text:line-break/>Wymagania dotyczące zabezpieczenia należytego wykonania umowy:</text:p>
      <text:p text:style-name="P372"><text:line-break/>Informacje dodatkowe:</text:p>
      <text:p text:style-name="P373"><text:span text:style-name="T374">IV.5) ZMIANA UMOWY</text:span><text:span text:style-name="T375"><text:line-break/></text:span><text:span text:style-name="T376">Przewiduje się istotne zmiany postanowień zawartej umowy w stosunku do treści oferty, na podstawie której dokonano wyboru wykonawcy:</text:span><text:span text:style-name="T377"> Tak</text:span><text:span text:style-name="T378"><text:line-break/>Należy wskazać zakres, charakter zmian oraz warunki wprowadzenia zmian:</text:span><text:span text:style-name="T379"><text:line-break/>Zakres, charakter zmian oraz warunki wprowadzenia zmian zostały opisane w Specyfikacji Istotnych Warunków Zamówienia</text:span><text:span text:style-name="T380"><text:line-break/></text:span><text:span text:style-name="T381">IV.6) INFORMACJE ADMINISTRACYJNE</text:span><text:span text:style-name="T382"><text:line-break/></text:span><text:span text:style-name="T383"><text:line-break/></text:span><text:span text:style-name="T384">IV.6.1) Sposób udostępniania informacji o charakterze poufnym </text:span><text:span text:style-name="T385">(jeżeli dotyczy):</text:span><text:span text:style-name="T386"><text:line-break/></text:span><text:span text:style-name="T387"><text:line-break/></text:span><text:span text:style-name="T388">Środki służące ochronie informacji o charakterze poufnym</text:span><text:span text:style-name="T389"><text:line-break/></text:span><text:span text:style-name="T390"><text:line-break/></text:span><text:span text:style-name="T391">IV.6.2) Termin składania ofert lub wniosków o dopuszczenie do udziału w<text:s/></text:span><text:soft-page-break/><text:span text:style-name="T392">postępowaniu:</text:span><text:span text:style-name="T393"><text:line-break/>Data: 2020-07-06, godzina: 10:00,</text:span><text:span text:style-name="T394"><text:line-break/>Skrócenie terminu składania wniosków, ze względu na pilną potrzebę udzielenia zamówienia (przetarg nieograniczony, przetarg ograniczony, negocjacje z ogłoszeniem):</text:span><text:span text:style-name="T395"><text:line-break/></text:span><text:span text:style-name="T396"><text:line-break/>Wskazać powody:</text:span><text:span text:style-name="T397"><text:line-break/></text:span><text:span text:style-name="T398"><text:line-break/>Język lub języki, w jakich mogą być sporządzane oferty lub wnioski o dopuszczenie do udziału w postępowaniu</text:span><text:span text:style-name="T399"><text:line-break/>&gt; Język polski</text:span><text:span text:style-name="T400"><text:line-break/></text:span><text:span text:style-name="T401">IV.6.3) Termin związania ofertą: </text:span><text:span text:style-name="T402">do: okres w dniach: 30 (od ostatecznego terminu składania ofert)</text:span><text:span text:style-name="T403"><text:line-break/></text:span><text:span text:style-name="T404">IV.6.4) Przewiduje się unieważnienie postępowania o udzielenie zamówienia, w przypadku nieprzyznania środków, które miały być przeznaczone na sfinansowanie całości lub części zamówienia:</text:span><text:span text:style-name="T405"> Nie</text:span><text:span text:style-name="T406"><text:line-break/></text:span><text:span text:style-name="T407">IV.6.5) Informacje dodatkowe:</text:span><text:span text:style-name="T408"><text:line-break/></text:span></text:p>
      <text:p text:style-name="P409"><text:span text:style-name="T410">ZAŁĄCZNIK I - INFORMACJE DOTYCZĄCE OFERT CZĘŚCIOWYCH</text:span></text:p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Modrzewski</meta:initial-creator>
    <dc:creator>Marcin Modrzewski</dc:creator>
    <meta:creation-date>2020-06-18T06:46:00Z</meta:creation-date>
    <dc:date>2020-06-18T06:46:00Z</dc:date>
    <meta:template xlink:href="Normal" xlink:type="simple"/>
    <meta:editing-cycles>1</meta:editing-cycles>
    <meta:editing-duration>PT0S</meta:editing-duration>
    <meta:document-statistic meta:page-count="15" meta:paragraph-count="33" meta:word-count="2394" meta:character-count="16731" meta:row-count="119" meta:non-whitespace-character-count="14370"/>
  </office:meta>
</office:document-meta>
</file>