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pl" style:country-asian="PL"/>
    </style:style>
    <style:style style:name="P2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4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6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8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10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1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12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1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14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1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16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1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18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1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20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2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22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2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24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pl" style:country-asian="PL"/>
    </style:style>
    <style:style style:name="P25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2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27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2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29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3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31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3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33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3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35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36" style:parent-style-name="Normalny" style:family="paragraph">
      <style:paragraph-properties fo:margin-top="0.0694in" fo:margin-bottom="0.0694in" fo:line-height="100%"/>
    </style:style>
    <style:style style:name="T37" style:parent-style-name="Domyślnaczcionkaakapitu" style:family="text">
      <style:text-properties style:font-name="Times New Roman" style:font-name-asian="Times New Roman" style:font-name-complex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l" style:country-asian="PL"/>
    </style:style>
    <style:style style:name="P38" style:parent-style-name="Normalny" style:family="paragraph">
      <style:paragraph-properties fo:margin-top="0.0694in" fo:margin-bottom="0.0694in" fo:line-height="100%"/>
    </style:style>
    <style:style style:name="T39" style:parent-style-name="Domyślnaczcionkaakapitu" style:family="text">
      <style:text-properties style:font-name="Times New Roman" style:font-name-asian="Times New Roman" style:font-name-complex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l" style:country-asian="PL"/>
    </style:style>
    <style:style style:name="P40" style:parent-style-name="Normalny" style:family="paragraph">
      <style:paragraph-properties fo:margin-top="0.0694in" fo:margin-bottom="0.0694in" fo:line-height="100%"/>
    </style:style>
    <style:style style:name="T41" style:parent-style-name="Domyślnaczcionkaakapitu" style:family="text">
      <style:text-properties style:font-name="Times New Roman" style:font-name-asian="Times New Roman" style:font-name-complex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l" style:country-asian="PL"/>
    </style:style>
    <style:style style:name="P42" style:parent-style-name="Normalny" style:family="paragraph">
      <style:paragraph-properties fo:margin-top="0.0694in" fo:margin-bottom="0.0694in" fo:line-height="100%"/>
    </style:style>
    <style:style style:name="T43" style:parent-style-name="Domyślnaczcionkaakapitu" style:family="text">
      <style:text-properties style:font-name="Times New Roman" style:font-name-asian="Times New Roman" style:font-name-complex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l" style:country-asian="PL"/>
    </style:style>
    <style:style style:name="P44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4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46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4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48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4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50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pl" style:country-asian="PL"/>
    </style:style>
    <style:style style:name="P51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5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53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5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55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pl" style:country-asian="PL"/>
    </style:style>
    <style:style style:name="P56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5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58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59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60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61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62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6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64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6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66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6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68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6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70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7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72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pl" style:country-asian="PL"/>
    </style:style>
    <style:style style:name="P7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74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7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76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7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</office:automatic-styles>
  <office:body>
    <office:text text:use-soft-page-breaks="true">
      <text:p text:style-name="P1">Informacje o ogłoszeniu</text:p>
      <text:p text:style-name="P2">Data publikacji ogłoszenia</text:p>
      <text:p text:style-name="P3">26-06-2020</text:p>
      <text:p text:style-name="P4">Termin składania ofert</text:p>
      <text:p text:style-name="P5">15-07-2020</text:p>
      <text:p text:style-name="P6">Numer ogłoszenia</text:p>
      <text:p text:style-name="P7">1251594</text:p>
      <text:p text:style-name="P8">Status ogłoszenia</text:p>
      <text:p text:style-name="P9">Zakończone</text:p>
      <text:p text:style-name="P10">Miejsce i sposób składania ofert</text:p>
      <text:p text:style-name="P11">Ofertę należy sporządzić w formie pisemnej na druku stanowiącym załącznik nr 3<text:line-break/>Ofertę należy złożyć w terminie do dnia: 15 lipca 2020 roku do godz. 10:00 (za termin wpływy oferty uznaje się datę dostarczenia przesyłki do siedziby zamawiającego), na adres Welski Park Krajobrazowy Jeleń 84, 13-230 Lidzbark<text:line-break/>Ofertę należy złożyć w zamkniętej kopercie opatrzonej dopiskiem „Opracowanie wykonanie i montaż oznakowania granic Welskiego Parku Krajobrazowego”</text:p>
      <text:p text:style-name="P12">Osoba do kontaktu w sprawie ogłoszenia</text:p>
      <text:p text:style-name="P13">Krzysztof Główczyński</text:p>
      <text:p text:style-name="P14">Nr telefonu osoby upoważnionej do kontaktu w sprawie ogłoszenia</text:p>
      <text:p text:style-name="P15">23 6981036</text:p>
      <text:p text:style-name="P16">Skrócony opis przedmiotu zamówienia</text:p>
      <text:p text:style-name="P17">Przedmiotem zamówienia jest opracowanie wykonanie i montaż w terenie 25 szt tablic granicznych Welskiego Parku Krajobrazowego</text:p>
      <text:p text:style-name="P18">Kategoria ogłoszenia</text:p>
      <text:p text:style-name="P19">Dostawy</text:p>
      <text:p text:style-name="P20">Podkategoria ogłoszenia</text:p>
      <text:soft-page-break/>
      <text:p text:style-name="P21">Dostawy inne</text:p>
      <text:p text:style-name="P22">Miejsce realizacji zamówienia</text:p>
      <text:p text:style-name="P23">Województwo: warmińsko-mazurskie Powiat: działdowski Miejscowość: Jeleń</text:p>
      <text:p text:style-name="P24">Opis przedmiotu zamówienia</text:p>
      <text:p text:style-name="P25">Cel zamówienia</text:p>
      <text:p text:style-name="P26">Celem zamówienia jest oznakowanie granic Welskiego Parku Krajobrazowego</text:p>
      <text:p text:style-name="P27">Przedmiot zamówienia</text:p>
      <text:p text:style-name="P28">Przedmiotem zamówienia jest opracowanie wykonanie i montaż w terenie 25 szt tablic granicznych Welskiego Parku Krajobrazowego</text:p>
      <text:p text:style-name="P29">Kod CPV</text:p>
      <text:p text:style-name="P30">30000000-9</text:p>
      <text:p text:style-name="P31">Nazwa kodu CPV</text:p>
      <text:p text:style-name="P32">Maszyny biurowe i liczące, sprzęt i materiały, z wyjątkiem mebli i pakietów oprogramowania</text:p>
      <text:p text:style-name="P33">Harmonogram realizacji zamówienia</text:p>
      <text:p text:style-name="P34">Termin dostawy nie dłużej niż 60 dni od dnia podpisania umowy</text:p>
      <text:p text:style-name="P35">Załączniki</text:p>
      <text:list text:style-name="LFO1" text:continue-numbering="true">
        <text:list-item>
          <text:p text:style-name="P36"><text:a xlink:href="https://bazakonkurencyjnosci.funduszeeuropejskie.gov.pl/file/download/1520142" office:target-frame-name="_top" xlink:show="replace"><text:span text:style-name="T37">Załącznik 3 formularz ofertowy</text:span></text:a></text:p>
        </text:list-item>
        <text:list-item>
          <text:p text:style-name="P38"><text:a xlink:href="https://bazakonkurencyjnosci.funduszeeuropejskie.gov.pl/file/download/1520141" office:target-frame-name="_top" xlink:show="replace"><text:span text:style-name="T39">Zał 2 Wzór umowy</text:span></text:a></text:p>
        </text:list-item>
        <text:list-item>
          <text:p text:style-name="P40"><text:a xlink:href="https://bazakonkurencyjnosci.funduszeeuropejskie.gov.pl/file/download/1520140" office:target-frame-name="_top" xlink:show="replace"><text:span text:style-name="T41">Zał 1 opis przedmiotu zamówienia</text:span></text:a></text:p>
        </text:list-item>
        <text:list-item>
          <text:p text:style-name="P42"><text:a xlink:href="https://bazakonkurencyjnosci.funduszeeuropejskie.gov.pl/file/download/1520139" office:target-frame-name="_top" xlink:show="replace"><text:span text:style-name="T43">Zapytanie ofertowe</text:span></text:a></text:p>
        </text:list-item>
      </text:list>
      <text:p text:style-name="P44">Pytania i wyjaśnienia</text:p>
      <text:p text:style-name="P45">Brak pytań i wyjaśnień</text:p>
      <text:p text:style-name="P46">Warunki zmiany umowy</text:p>
      <text:p text:style-name="P47">1. Zamawiający przewiduje możliwość dokonania zmian postanowień zawartej umowy w stosunku do treści oferty oraz określa następujące warunki takiej zmiany<text:line-break/>1.1. Powstała możliwość zastosowania nowszych i korzystniejszych dla<text:s/><text:soft-page-break/>Zamawiającego rozwiązań technicznych od istniejących w chwili podpisania umowy, o ile nie zwiększy to kwoty wynagrodzenia,<text:line-break/>1.2. Zmiana umowy jest korzystna dla Zamawiającego (korzyść ekonomiczna, techniczna, eksploatacyjna).</text:p>
      <text:p text:style-name="P48">Lista dokumentów/oświadczeń wymaganych od Wykonawcy</text:p>
      <text:p text:style-name="P49">Złożenie oferty na druku stanowiącym załącznik nr 3</text:p>
      <text:p text:style-name="P50">Ocena oferty</text:p>
      <text:p text:style-name="P51">Kryteria oceny i opis sposobu przyznawania punktacji</text:p>
      <text:p text:style-name="P52">Kryterium wyboru oferty będzie cena 100%.<text:line-break/>Ocenie w tym kryterium będą podlegały ceny ofertowe brutto za wykonanie całości zamówienia, podane przez Wykonawców w formularzu ofertowym.<text:line-break/>Maksymalna ilość punktów jakie może otrzymać oferta w tym kryterium (CENA) wynosi 100 pkt, przy założeniu, że 1%= 1pkt.<text:line-break/>Oferta złożona przez danego Wykonawcę otrzyma zaokrągloną do dwóch miejsc po przecinku liczbę punktów wynikającą ze wzoru:<text:line-break/><text:line-break/>Najniższa cena brutto zaproponowana w ofertach<text:line-break/>Liczba punktów = ----------------------------------------------------------------------- x 100<text:line-break/>Cena brutto badanej oferty</text:p>
      <text:p text:style-name="P53">Wykluczenia</text:p>
      <text:p text:style-name="P54">1. Zamawiający wykluczy Wykonawców powiązanych z nim osobowo lub kapitałowo. Przez powiązania osobowe lub kapitałowe rozumie się wzajemne powiązania między zamawiającym, lub osobami upoważnionymi do zaciągania zobowiązań w imieniu zamawiającego lub osobami wykonującymi w jego imieniu czynności związane z przygotowaniem i przeprowadzeniem postępowania wyboru wykonawcy a wykonawcą, polegające na:<text:line-break/>a. uczestniczeniu jako wspólnik w spółce cywilnej lub osobowej;<text:line-break/>b. posiadaniu co najmniej 10% udziałów lub akcji spółki kapitałowej;<text:line-break/>c. pełnieniu funkcji członka organu nadzorczego lub zarządzającego, prokurenta lub pełnomocnika;<text:line-break/>d. pozostawaniu w związku małżeńskim, w stosunku pokrewieństwa lub powinowactwa w linii prostej, pokrewieństwa drugiego stopnia lub powinowactwa drugiego stopnia w linii bocznej lub w stosunku przysposobienia, opieki lub kurateli;<text:line-break/>e. pozostawaniu z wykonawcą w takim stosunku prawnym lub faktycznym, że może to budzić uzasadnione wątpliwości co do bezstronności tych osób.</text:p>
      <text:soft-page-break/>
      <text:p text:style-name="P55">Zamawiający - Beneficjent</text:p>
      <text:p text:style-name="P56">Nazwa</text:p>
      <text:p text:style-name="P57">WOJEWÓDZTWO WARMIŃSKO-MAZURSKIE</text:p>
      <text:p text:style-name="P58">Adres</text:p>
      <text:p text:style-name="P59">Emilii Plater 1</text:p>
      <text:p text:style-name="P60">10-562 Olsztyn</text:p>
      <text:p text:style-name="P61">warmińsko-mazurskie , Olsztyn</text:p>
      <text:p text:style-name="P62">Numer telefonu</text:p>
      <text:p text:style-name="P63">895216940</text:p>
      <text:p text:style-name="P64">Fax</text:p>
      <text:p text:style-name="P65">895219569</text:p>
      <text:p text:style-name="P66">NIP</text:p>
      <text:p text:style-name="P67">7393890447</text:p>
      <text:p text:style-name="P68">Tytuł projektu</text:p>
      <text:p text:style-name="P69">Podniesienie standardu bazy technicznej i wyposażenia parków krajobrazowych województwa warmińsko-mazurskiego</text:p>
      <text:p text:style-name="P70">Numer projektu</text:p>
      <text:p text:style-name="P71">RPWM.05.03.00-28-0007/18-00</text:p>
      <text:p text:style-name="P72">Informacja o wybranym wykonawcy</text:p>
      <text:p text:style-name="P73">Rozstrzygnięte</text:p>
      <text:p text:style-name="P74">Nazwa i adres, data wpłynięcia oferty oraz jej cena</text:p>
      <text:p text:style-name="P75">A.M. Projekt Pracownia Architektoniczna Monika Pasik Dobczyn ul. Wąska 10, 05-205 Klembów data wpływu oferty 14.07.2020 r kwota oferty 22 250,00 zł brutto</text:p>
      <text:p text:style-name="P76">Pełna lista podmiotów</text:p>
      <text:soft-page-break/>
      <text:p text:style-name="P77">1. SP MEDIA Paweł Wróblewski Granice ul. Spokojna 57, 96-515 Teresin data wpływu oferty 7.07.2020 r. kwota oferty 27 250,00 zł brutto,<text:line-break/>2. Fundacja Inicjatyw Krajobrazowych „WYBUDOWANIA” ul. Betoniarska 4/14, 13-306 Kurzętnik data wpływu oferty 9.07.2020 r. kwota oferty 26 000,00 zł brutto,<text:line-break/>3. A.M. Projekt Pracownia Architektoniczna Monika Pasik Dobczyn ul. Wąska 10, 05-205 Klembów data wpływu oferty 14.07.2020 r. kwota oferty 22 250,00 zł brutto,<text:line-break/>4. Anton New Tachnology Sp. zo.o ul. 18 Stycznia 98B, 98-300 Wieluń data wpływu oferty 14.07.2020 r kwota oferty 33 363,75 zł brutto,<text:line-break/>5. Reklama MiK Tomasz Bielak Jakubowice konińskie ul. Lubelska 50, 21-003 Ciecieszyn data wpływu oferty 14.07.2020 r kwota oferty 29 250,00 zł brutto,<text:line-break/>6. Agencja Reklamowo-Wydawnicza Studio B&amp;W Wojciech Janecki ul. Podjazdowa 2/31, 41-200 Sosnowiec data wpływu oferty 14.07.2020 r kwota oferty 45 202,50 zł brutto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Nagłówek3" style:display-name="Nagłówek 3" style:family="paragraph" style:parent-style-name="Normalny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l" style:country-asian="PL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margin-bottom-zero" style:display-name="margin-bottom-zero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cin Modrzewski</meta:initial-creator>
    <dc:creator>Marcin Modrzewski</dc:creator>
    <meta:creation-date>2020-07-17T08:14:00Z</meta:creation-date>
    <dc:date>2020-07-17T08:15:00Z</dc:date>
    <meta:template xlink:href="Normal" xlink:type="simple"/>
    <meta:editing-cycles>1</meta:editing-cycles>
    <meta:editing-duration>PT60S</meta:editing-duration>
    <meta:document-statistic meta:page-count="5" meta:paragraph-count="11" meta:word-count="841" meta:character-count="5882" meta:row-count="42" meta:non-whitespace-character-count="5052"/>
  </office:meta>
</office:document-meta>
</file>