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71" style:family="table-column">
      <style:table-column-properties style:column-width="6.3in"/>
    </style:style>
    <style:style style:name="Table70" style:family="table">
      <style:table-properties style:width="6.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133099-N-2020 z dnia 22-07-2020 r.</text:p>
      <text:p text:style-name="P2">Welski Park Krajobrazowy: Budowa modelu mrowiska przy siedzibie Parku w Jeleniu - etap II<text:line-break/><text:line-break/>OGŁOSZENIE O UDZIELENIU ZAMÓWIENIA - Roboty budowlane</text:p>
      <text:p text:style-name="P3"><text:span text:style-name="T4">Zamieszczanie ogłoszenia:</text:span></text:p>
      <text:p text:style-name="P5">obowiązkowe</text:p>
      <text:p text:style-name="P6"><text:span text:style-name="T7">Ogłoszenie dotyczy:</text:span></text:p>
      <text:p text:style-name="P8">zamówienia publicznego</text:p>
      <text:p text:style-name="P9"><text:span text:style-name="T10">Zamówienie dotyczy projektu lub programu współfinansowanego ze środków Unii Europejskiej</text:span></text:p>
      <text:p text:style-name="P11">tak<text:line-break/>Nazwa projektu lub programu<text:line-break/>Podniesienie standardu bazy technicznej i wyposażenia parków krajobrazowych województwa warmińsko-mazurskiego dofinansowanego ze środków Regionalnego Programu Operacyjnego Województwa Warmińsko-Mazurskiego na lata 2014-2020</text:p>
      <text:p text:style-name="P12"><text:span text:style-name="T13">Zamówienie było przedmiotem ogłoszenia w Biuletynie Zamówień Publicznych:</text:span></text:p>
      <text:p text:style-name="P14">tak<text:line-break/>Numer ogłoszenia: 551808-N-2020</text:p>
      <text:p text:style-name="P15"><text:span text:style-name="T16">Ogłoszenie o zmianie ogłoszenia zostało zamieszczone w Biuletynie Zamówień Publicznych:</text:span></text:p>
      <text:p text:style-name="P17">nie</text:p>
      <text:p text:style-name="P18"/>
      <text:p text:style-name="P19"><text:span text:style-name="T20">SEKCJA I: ZAMAWIAJĄCY</text:span></text:p>
      <text:p text:style-name="P21"/>
      <text:p text:style-name="P22"><text:span text:style-name="T23">I. 1) NAZWA I ADRES:</text:span></text:p>
      <text:p text:style-name="P24">Welski Park Krajobrazowy, Krajowy numer identyfikacyjny 13023991500000, ul. Jeleń  84, 13-230  Lidzbark, woj. warmińsko-mazurskie, państwo Polska, tel. 236 981 036, e-mail welskipk@wpk.idsl.pl, faks 23 6981036 wew. 24.<text:line-break/>Adres strony internetowej (url): bipwpk.warmia.mazury.pl</text:p>
      <text:p text:style-name="P25"><text:span text:style-name="T26">I.2) RODZAJ ZAMAWIAJĄCEGO:</text:span></text:p>
      <text:p text:style-name="P27">Jednostki organizacyjne administracji samorządowej</text:p>
      <text:p text:style-name="P28"><text:span text:style-name="T29">SEKCJA II: PRZEDMIOT ZAMÓWIENIA</text:span></text:p>
      <text:p text:style-name="P30"><text:span text:style-name="T31">II.1) Nazwa nadana zamówieniu przez zamawiającego:</text:span></text:p>
      <text:p text:style-name="P32">Budowa modelu mrowiska przy siedzibie Parku w Jeleniu - etap II</text:p>
      <text:p text:style-name="P33"><text:span text:style-name="T34">Numer referencyjny</text:span><text:span text:style-name="T35">(jeżeli dotyczy):</text:span></text:p>
      <text:p text:style-name="P36">WPK.261.3.2020</text:p>
      <text:p text:style-name="P37"><text:span text:style-name="T38">II.2) Rodzaj zamówienia:</text:span></text:p>
      <text:p text:style-name="P39">Roboty budowlane</text:p>
      <text:p text:style-name="P40"><text:span text:style-name="T41">II.3) Krótki opis przedmiotu zamówienia </text:span><text:span text:style-name="T42">(wielkość, zakres, rodzaj i ilość dostaw, usług lub robót budowlanych lub określenie zapotrzebowania i wymagań )</text:span><text:span text:style-name="T43"> </text:span><text:span text:style-name="T44">a w przypadku partnerstwa innowacyjnego - określenie zapotrzebowania na innowacyjny produkt, usługę lub roboty budowlane:</text:span></text:p>
      <text:p text:style-name="P45">Przedmiotem zamówienia jest budowa modelu mrowiska</text:p>
      <text:p text:style-name="P46"><text:span text:style-name="T47">II.4) Informacja o częściach zamówienia:</text:span><text:span text:style-name="T48"><text:line-break/></text:span><text:span text:style-name="T49">Zamówienie było podzielone na części:</text:span></text:p>
      <text:p text:style-name="P50">nie</text:p>
      <text:p text:style-name="P51"><text:span text:style-name="T52">II.5) Główny Kod CPV:</text:span><text:span text:style-name="T53"> 45262300-4</text:span></text:p>
      <text:p text:style-name="P54"/>
      <text:p text:style-name="P55"><text:span text:style-name="T56">Dodatkowe kody CPV: </text:span><text:span text:style-name="T57">45262310-7</text:span></text:p>
      <text:p text:style-name="P58"><text:span text:style-name="T59">SEKCJA III: PROCEDURA</text:span></text:p>
      <text:p text:style-name="P60"><text:span text:style-name="T61">III.1) TRYB UDZIELENIA ZAMÓWIENIA</text:span></text:p>
      <text:p text:style-name="P62">Przetarg nieograniczony</text:p>
      <text:p text:style-name="P63"><text:span text:style-name="T64">III.2) Ogłoszenie dotyczy zakończenia dynamicznego systemu zakupów</text:span></text:p>
      <text:p text:style-name="P65">nie</text:p>
      <text:p text:style-name="P66"><text:span text:style-name="T67">III.3) Informacje dodatkowe:</text:span></text:p>
      <text:p text:style-name="P68"><text:span text:style-name="T69">SEKCJA IV: UDZIELENIE ZAMÓWIENIA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V.1) DATA UDZIELENIA ZAMÓWIENIA: </text:span><text:span text:style-name="T82">21/07/2020</text:span><text:span text:style-name="T83"><text:line-break/></text:span><text:span text:style-name="T84">IV.2) Całkowita wartość zamówienia</text:span></text:p>
            <text:p text:style-name="P85"><text:span text:style-name="T86">Wartość bez VAT</text:span><text:span text:style-name="T87"> 59000.00</text:span><text:span text:style-name="T88"><text:line-break/></text:span><text:span text:style-name="T89">Waluta</text:span><text:span text:style-name="T90"> PLN</text:span></text:p>
            <text:p text:style-name="P91"><text:span text:style-name="T92">IV.3) INFORMACJE O OFERTACH</text:span></text:p>
            <text:p text:style-name="P93">Liczba otrzymanych ofert:  3<text:line-break/>w tym:<text:line-break/><text:soft-page-break/>liczba otrzymanych ofert od małych i średnich przedsiębiorstw:  1<text:line-break/>liczba otrzymanych ofert od wykonawców z innych państw członkowskich Unii Europejskiej:  0<text:line-break/>liczba otrzymanych ofert od wykonawców z państw niebędących członkami Unii Europejskiej:  0<text:line-break/>liczba ofert otrzymanych drogą elektroniczną:  0</text:p>
            <text:p text:style-name="P94"><text:span text:style-name="T95">IV.4) LICZBA ODRZUCONYCH OFERT: </text:span><text:span text:style-name="T96">0</text:span></text:p>
            <text:p text:style-name="P97"><text:span text:style-name="T98">IV.5) NAZWA I ADRES WYKONAWCY, KTÓREMU UDZIELONO ZAMÓWIENIA</text:span></text:p>
            <text:p text:style-name="P99">Zamówienie zostało udzielone wykonawcom wspólnie ubiegającym się o udzielenie:</text:p>
            <text:p text:style-name="P100">nie</text:p>
            <text:p text:style-name="P101"/>
            <text:p text:style-name="P102">Nazwa wykonawcy: Zakład Budowlany Michał Jamrozik<text:line-break/>Email wykonawcy: jambud@wp.pl<text:line-break/>Adres pocztowy: ul. Chmielna 16<text:line-break/>Kod pocztowy: 13-230<text:line-break/>Miejscowość: Lidzbark<text:line-break/>Kraj/woj.: warmińsko - mazurskie<text:line-break/><text:line-break/>Wykonawca jest małym/średnim przedsiębiorcą:</text:p>
            <text:p text:style-name="P103">tak</text:p>
            <text:p text:style-name="P104">Wykonawca pochodzi z innego państwa członkowskiego Unii Europejskiej:</text:p>
            <text:p text:style-name="P105">nie</text:p>
            <text:p text:style-name="P106">Wykonawca pochodzi z innego państwa nie będącego członkiem Unii Europejskiej:</text:p>
            <text:p text:style-name="P107">nie</text:p>
            <text:p text:style-name="P108"><text:span text:style-name="T109">IV.6) INFORMACJA O CENIE WYBRANEJ OFERTY/ WARTOŚCI ZAWARTEJ UMOWY ORAZ O OFERTACH Z NAJNIŻSZĄ I NAJWYŻSZĄ CENĄ/KOSZTEM</text:span></text:p>
            <text:p text:style-name="P110"><text:span text:style-name="T111">Cena wybranej oferty/wartość umowy </text:span><text:span text:style-name="T112">72570.00</text:span><text:span text:style-name="T113"><text:line-break/>Oferta z najniższą ceną/kosztem 72570.00</text:span><text:span text:style-name="T114"><text:line-break/>Oferta z najwyższą ceną/kosztem 122231.25</text:span><text:span text:style-name="T115"><text:line-break/>Waluta: PLN</text:span></text:p>
            <text:p text:style-name="P116"><text:span text:style-name="T117">IV.7) Informacje na temat podwykonawstwa</text:span></text:p>
            <text:p text:style-name="P118">Wykonawca przewiduje powierzenie wykonania części zamówienia podwykonawcy/podwykonawcom</text:p>
            <text:p text:style-name="P119">nie</text:p>
            <text:p text:style-name="P120"><text:line-break/>Wartość lub procentowa część zamówienia, jaka zostanie powierzona podwykonawcy lub podwykonawcom:</text:p>
            <text:p text:style-name="P121"><text:span text:style-name="T122">IV.8) Informacje dodatkowe:</text:span></text:p>
          </table:table-cell>
        </table:table-row>
      </table:table>
      <text:p text:style-name="P123"/>
      <text:p text:style-name="P124"><text:span text:style-name="T125">IV.9) UZASADNIENIE UDZIELENIA ZAMÓWIENIA W TRYBIE NEGOCJACJI BEZ OGŁOSZENIA, ZAMÓWIENIA Z WOLNEJ RĘKI ALBO ZAPYTANIA O CENĘ</text:span></text:p>
      <text:p text:style-name="P126"/>
      <text:p text:style-name="P127"><text:span text:style-name="T128">IV.9.1) Podstawa prawna</text:span></text:p>
      <text:p text:style-name="P129">Postępowanie prowadzone jest w trybie   na podstawie art.  ustawy Pzp.</text:p>
      <text:p text:style-name="P130"><text:span text:style-name="T131">IV.9.2) Uzasadnienie wyboru trybu</text:span></text:p>
      <text:p text:style-name="P132">Należy podać uzasadnienie faktyczne i prawne wyboru trybu oraz wyjaśnić, dlaczego udzielenie zamówienia jest zgodne z przepisami.</text:p>
      <text:p text:style-name="P133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7-22T06:47:00Z</meta:creation-date>
    <dc:date>2020-07-22T06:48:00Z</dc:date>
    <meta:template xlink:href="Normal" xlink:type="simple"/>
    <meta:editing-cycles>1</meta:editing-cycles>
    <meta:editing-duration>PT60S</meta:editing-duration>
    <meta:document-statistic meta:page-count="2" meta:paragraph-count="8" meta:word-count="587" meta:character-count="4104" meta:row-count="29" meta:non-whitespace-character-count="3525"/>
  </office:meta>
</office:document-meta>
</file>