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7" style:parent-style-name="NormalnyWeb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nyWeb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1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2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2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22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P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1pt"/>
    </style:style>
    <style:style style:name="P2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27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2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0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1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2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3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4" style:parent-style-name="Domyślnaczcionkaakapitu" style:family="text">
      <style:text-properties style:font-name="Calibri" style:font-name-complex="Calibri" style:font-size-complex="11pt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normal" style:font-weight-asian="normal"/>
    </style:style>
    <style:style style:name="T37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38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P39" style:parent-style-name="Normalny" style:family="paragraph">
      <style:paragraph-properties fo:margin-top="0.0694in" fo:margin-bottom="0.0694in" fo:line-height="150%"/>
      <style:text-properties style:font-name="Calibri" style:font-name-complex="Calibri" fo:font-size="11pt" style:font-size-asian="11pt" style:font-size-complex="11pt"/>
    </style:style>
    <style:style style:name="P40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41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42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43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44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size-complex="11pt"/>
    </style:style>
    <style:style style:name="P45" style:parent-style-name="Normalny" style:family="paragraph">
      <style:paragraph-properties fo:line-height="150%" fo:margin-left="2.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Normalny" style:family="paragraph">
      <style:paragraph-properties fo:line-height="150%" fo:margin-left="2.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Normalny" style:family="paragraph">
      <style:paragraph-properties fo:line-height="150%" fo:margin-left="2.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Normalny" style:family="paragraph">
      <style:paragraph-properties fo:line-height="150%" fo:margin-left="2.9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1pt"/>
    </style:style>
  </office:automatic-styles>
  <office:body>
    <office:text text:use-soft-page-breaks="true">
      <text:p text:style-name="P1"><text:span text:style-name="T2">Załącznik nr 2<text:s/></text:span><text:span text:style-name="T3"><text:line-break/></text:span><text:span text:style-name="T4">do zapytania o szacowanie wartości zamówienia<text:s/></text:span><text:span text:style-name="T5">WPK.262.2.2</text:span><text:span text:style-name="T6">.2023</text:span></text:p>
      <text:p text:style-name="P7"/>
      <text:p text:style-name="P8"/>
      <text:p text:style-name="P9">.................................................................</text:p>
      <text:p text:style-name="P10">pełna nazwa i adres Wykonawcy</text:p>
      <text:p text:style-name="P11"/>
      <text:p text:style-name="P12">..............................................</text:p>
      <text:p text:style-name="P13">nr telefonu</text:p>
      <text:p text:style-name="P14"/>
      <text:p text:style-name="P15">..............................................</text:p>
      <text:p text:style-name="P16">nr fax.</text:p>
      <text:p text:style-name="P17"/>
      <text:p text:style-name="P18">……………………………</text:p>
      <text:p text:style-name="P19">adres e-mail</text:p>
      <text:p text:style-name="P20"/>
      <text:p text:style-name="P21">………………………………………….</text:p>
      <text:p text:style-name="P22"><text:span text:style-name="T23">NIP</text:span></text:p>
      <text:p text:style-name="P24"/>
      <text:p text:style-name="P25"/>
      <text:p text:style-name="P26">FORMULARZ <text:s/>OFERTOWY</text:p>
      <text:p text:style-name="P27"/>
      <text:p text:style-name="P28"><text:span text:style-name="T29">Ja, niżej<text:s/></text:span><text:span text:style-name="T30">podpisany</text:span><text:span text:style-name="T31"><text:s/></text:span><text:span text:style-name="T32">w odpowiedzi na zaproszenie do oszacowania<text:s/></text:span><text:span text:style-name="T33">wartości zamówienia pn.:</text:span><text:span text:style-name="T34"><text:s/></text:span><text:span text:style-name="T35">„Opracowanie koncepcji zagospodarowania przestrzeni wystawowej i edukacyjnej oraz dostosowania ekspozycji dla osób ze szczególnymi potrzebami”</text:span><text:span text:style-name="T36"><text:s/></text:span><text:span text:style-name="T37">składam niniejszą kalkula</text:span><text:span text:style-name="T38">cję kosztów realizacji zadania.</text:span></text:p>
      <text:p text:style-name="P39">Szacuję realizację zamówienia za:</text:p>
      <text:p text:style-name="P40"><text:tab/>cenę<text:s/>brutto<text:s/><text:s/>................................................................................zł<text:s/></text:p>
      <text:p text:style-name="P41"><text:tab/>(słownie: ....................................................................................)</text:p>
      <text:p text:style-name="P42"><text:tab/>cenę netto ................................................................................zł<text:s/></text:p>
      <text:p text:style-name="P43"><text:tab/>(słownie: ....................................................................................)</text:p>
      <text:p text:style-name="P44"><text:tab/>VAT <text:s/>………….%.</text:p>
      <text:p text:style-name="P45"/>
      <text:p text:style-name="P46"/>
      <text:p text:style-name="P47"/>
      <text:p text:style-name="P48">…………………dnia…………………<text:tab/><text:tab/><text:tab/><text:tab/>………………………………………………</text:p>
      <text:p text:style-name="P49"><text:span text:style-name="T50"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Tekstpodstawowy" style:display-name="Tekst podstawowy" style:family="paragraph" style:parent-style-name="Normalny">
      <style:paragraph-properties fo:background-color="#FFFFFF"/>
      <style:text-properties style:font-name="Calibri" style:font-name-asian="Calibri" fo:font-weight="bold" style:font-weight-asian="bold" style:font-weight-complex="bold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Tytuł" style:display-name="Tytuł" style:family="paragraph" style:parent-style-name="Normalny">
      <style:paragraph-properties fo:widows="0" fo:orphans="0" style:text-autospace="none" style:vertical-align="auto" fo:margin-top="0.0625in" fo:margin-left="2.6256in" fo:margin-right="1.8756in" fo:text-indent="-0.2187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Iza R</dc:creator>
    <meta:creation-date>2023-03-17T08:37:00Z</meta:creation-date>
    <dc:date>2023-05-10T10:23:00Z</dc:date>
    <meta:template xlink:href="Normal" xlink:type="simple"/>
    <meta:editing-cycles>4</meta:editing-cycles>
    <meta:editing-duration>PT900S</meta:editing-duration>
    <meta:document-statistic meta:page-count="1" meta:paragraph-count="2" meta:word-count="169" meta:character-count="1184" meta:row-count="8" meta:non-whitespace-character-count="1017"/>
  </office:meta>
</office:document-meta>
</file>