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 fo:line-height="135%" fo:margin-left="0in" fo:margin-right="0.0097in" fo:text-indent="0in">
        <style:tab-stops>
          <style:tab-stop style:type="left" style:leader-style="dotted" style:leader-text="." style:position="4.0569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2" style:parent-style-name="Tytuł" style:family="paragraph">
      <style:paragraph-properties fo:text-align="end" fo:line-height="135%" fo:margin-left="0in" fo:margin-right="0.0097in" fo:text-indent="0in">
        <style:tab-stops>
          <style:tab-stop style:type="left" style:leader-style="dotted" style:leader-text="." style:position="4.0569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" style:parent-style-name="NormalnyWeb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NormalnyWeb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1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2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3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4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5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6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1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20" style:parent-style-name="Tekstpodstawowy" style:family="paragraph">
      <style:paragraph-properties>
        <style:tab-stops>
          <style:tab-stop style:type="left" style:position="0.5694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27" style:parent-style-name="Normalny" style:family="paragraph">
      <style:paragraph-properties fo:margin-top="0.0694in" fo:margin-bottom="0.0694in" fo:margin-left="0.25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.0416in" fo:line-height="115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margin-bottom="0.0416in"/>
      <style:text-properties style:font-name="Arial" style:font-name-asian="TimesNewRomanPSMT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6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7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9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0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41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42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3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4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5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6" style:parent-style-name="Tekstpodstawowy" style:family="paragraph">
      <style:paragraph-properties fo:line-height="150%">
        <style:tab-stops>
          <style:tab-stop style:type="left" style:position="0.5694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7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8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49" style:parent-style-name="Normalny" style:family="paragraph">
      <style:paragraph-properties fo:line-height="150%" fo:margin-left="2.95in">
        <style:tab-stops/>
      </style:paragraph-properties>
    </style:style>
    <style:style style:name="T5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<text:s/></text:p>
      <text:p text:style-name="P2"><text:span text:style-name="T3">do zapytania ofertowego<text:s/></text:span><text:span text:style-name="T4">WPK.262.1.2024</text:span></text:p>
      <text:p text:style-name="P5"/>
      <text:p text:style-name="P6"/>
      <text:p text:style-name="P7">.................................................................</text:p>
      <text:p text:style-name="P8">pełna nazwa i adres Wykonawcy</text:p>
      <text:p text:style-name="P9"/>
      <text:p text:style-name="P10">..............................................</text:p>
      <text:p text:style-name="P11">nr telefonu</text:p>
      <text:p text:style-name="P12"/>
      <text:p text:style-name="P13">..............................................</text:p>
      <text:p text:style-name="P14">nr fax.</text:p>
      <text:p text:style-name="P15"/>
      <text:p text:style-name="P16">……………………………</text:p>
      <text:p text:style-name="P17">adres e-mail</text:p>
      <text:p text:style-name="P18"/>
      <text:p text:style-name="P19">………………………………………….</text:p>
      <text:p text:style-name="P20"><text:span text:style-name="T21">NIP</text:span></text:p>
      <text:p text:style-name="P22"/>
      <text:p text:style-name="P23"/>
      <text:p text:style-name="P24"/>
      <text:p text:style-name="P25">Wycena realizacji zamówienia</text:p>
      <text:p text:style-name="P26">Ja, niżej podpisany</text:p>
      <text:p text:style-name="P27"><text:span text:style-name="T28">w<text:s/></text:span><text:span text:style-name="T29">odpowiedzi na zapytanie o szacowanie wartości zamówienia</text:span><text:span text:style-name="T30"><text:s text:c="2"/>na<text:s/></text:span><text:span text:style-name="T31">„Dostawę</text:span><text:span text:style-name="T32"><text:s/>fabrycznie nowego samochodu osobowego z napędem na cztery koła”</text:span></text:p>
      <text:p text:style-name="P33">składam niniejszą wycenę:<text:s/></text:p>
      <text:p text:style-name="P34"/>
      <text:p text:style-name="P35">Oferuję realizację zamówienia za:</text:p>
      <text:p text:style-name="P36">cenę brutto ................................................................................zł<text:s/></text:p>
      <text:p text:style-name="P37">(słownie:<text:s/>....................................................................................)</text:p>
      <text:p text:style-name="P38">cenę netto ................................................................................zł<text:s/></text:p>
      <text:p text:style-name="P39">(słownie: ....................................................................................)</text:p>
      <text:p text:style-name="P40"><text:span text:style-name="T41">VAT <text:s/>………….%</text:span></text:p>
      <text:p text:style-name="P42">Oferowany samochód<text:s/>Marka…………………………………………………Model…………………………………………………….<text:s/>objęty jest gwarancją<text:s/>w latach na:</text:p>
      <text:p text:style-name="P43">- Lakier ……………………..</text:p>
      <text:p text:style-name="P44">- Perforację nadwozia ………………………</text:p>
      <text:p text:style-name="P45">Przewidywany termin realizacji zamówienia od podpisania umowy do dostawy:…………….miesięcy.</text:p>
      <text:p text:style-name="P46">Oświadczam, że auto wyceniane spełnia wymagania minimalne zawarte w załączniku nr 1 do szacowania wartości zamówienia.</text:p>
      <text:p text:style-name="P47"/>
      <text:p text:style-name="P48">…………………..dnia………………….. <text:s text:c="14"/>........................................................................</text:p>
      <text:p text:style-name="P49"><text:span text:style-name="T50"><text:s/></text:span><text:span text:style-name="T51">(podpis wykonawcy lub upoważ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text-properties fo:hyphenate="false"/>
    </style:style>
    <style:style style:name="Tekstpodstawowy" style:display-name="Tekst podstawowy" style:family="paragraph" style:parent-style-name="Normalny">
      <style:paragraph-properties fo:background-color="#FFFFFF"/>
      <style:text-properties style:font-name="Calibri" style:font-name-asian="Calibri" fo:font-weight="bold" style:font-weight-asian="bold" style:font-weight-complex="bold" fo:font-size="11pt" style:font-size-asian="11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pl" style:country-asian="PL"/>
    </style:style>
    <style:style style:name="Tytuł" style:display-name="Tytuł" style:family="paragraph" style:parent-style-name="Normalny">
      <style:paragraph-properties fo:widows="0" fo:orphans="0" style:text-autospace="none" style:vertical-align="auto" fo:margin-top="0.0625in" fo:margin-left="2.6256in" fo:margin-right="1.8756in" fo:text-indent="-0.2187in">
        <style:tab-stops/>
      </style:paragraph-properties>
      <style:text-properties fo:font-weight="bold" style:font-weight-asian="bold" style:font-weight-complex="bold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4-01-02T08:04:00Z</meta:creation-date>
    <dc:date>2024-01-02T08:04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91" meta:row-count="10" meta:non-whitespace-character-count="1280"/>
  </office:meta>
</office:document-meta>
</file>