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3197in" svg:height="10.52795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ny"><text:span text:style-name="T3"><draw:frame draw:z-index="251659264" draw:style-name="a1" draw:name="Obraz 3" text:anchor-type="paragraph" svg:x="0.18264in" svg:y="4.79167in" svg:width="6.09167in" svg:height="4.71806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Obraz 2" text:anchor-type="paragraph" svg:x="0.14931in" svg:y="0in" svg:width="6.27361in" svg:height="4.83283in" style:rel-width="scale" style:rel-height="scale"><draw:image xlink:href="media/image3.png" xlink:type="simple" xlink:show="embed" xlink:actuate="onLoad"/><svg:title/><svg:desc/></draw:frame></text:span></text:p>
      <text:p text:style-name="Normalny"/>
      <text:p text:style-name="Normalny"/>
      <text:p text:style-name="Normalny"/>
      <text:soft-page-break/>
      <text:p text:style-name="Normalny"><text:span text:style-name="T5"><draw:frame draw:z-index="251661312" draw:style-name="a3" draw:name="Obraz 5" text:anchor-type="paragraph" svg:x="0in" svg:y="4.8in" svg:width="6.49691in" svg:height="2.66453in" style:rel-width="scale" style:rel-height="scale"><draw:image xlink:href="media/image4.png" xlink:type="simple" xlink:show="embed" xlink:actuate="onLoad"/><svg:title/><svg:desc/></draw:frame></text:span><text:span text:style-name="T6"><draw:frame draw:z-index="251660288" draw:style-name="a4" draw:name="Obraz 4" text:anchor-type="paragraph" svg:x="-0.00069in" svg:y="0in" svg:width="6.42014in" svg:height="4.708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4-07-23T11:18:00Z</meta:creation-date>
    <dc:date>2024-07-23T11:41:00Z</dc:date>
    <meta:template xlink:href="Normal.dotm" xlink:type="simple"/>
    <meta:editing-cycles>1</meta:editing-cycles>
    <meta:editing-duration>PT1380S</meta:editing-duration>
    <meta:document-statistic meta:page-count="3" meta:paragraph-count="1" meta:word-count="1" meta:character-count="10" meta:row-count="1" meta:non-whitespace-character-count="10"/>
  </office:meta>
</office:document-meta>
</file>